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26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Mierlo</text:p>
            <text:p text:style-name="common-al">Datum ontvangst: 10-11-2025</text:p>
            <text:p text:style-name="common-al">Omschrijving: wijzigen brandcompartimentering</text:p>
            <text:p text:style-name="common-al">Zaaknummer: 177128391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08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39149</meta:user-defined>
    <meta:user-defined meta:name="DCTERMS.abstract">Industrieweg 26 Mierlo - wijzigen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Industrieweg 26 Mierl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55</meta:user-defined>
    <meta:user-defined meta:name="OVERHEIDop.GmbID/DC.identifier">gmb-2025-490855</meta:user-defined>
    <meta:user-defined meta:name="OVERHEIDop.versieInformatie"/>
  </office:meta>
</office:document-meta>
</file>