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verkoop grond gemeente Worm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Wormerland is voornemens om een gedeelte van het perceel grond (Kadastraal bekend als Gemeente Wormer sectie F, nummer 6309 (ged.), 12 m2) gelegen nabij Eenhoornweg 1, 1531 ME, Wormer te verkopen aan Liander N.V., statutair gevestigd te Arnhem, met adres Utrechtseweg 68 te 6812 AG Arnhem.</text:p>
            <text:p text:style-name="common-al">
            <text:span text:style-name="nadrukvet">Didam-arrest</text:span>
          </text:p>
            <text:p text:style-name="common-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is te verwachten dat er meerdere gegadigden zijn.</text:p>
            <text:p text:style-name="common-al">
            <text:span text:style-name="nadrukvet">Enige gegadigde</text:span>
          </text:p>
            <text:p text:style-name="common-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text:p>
            <text:p text:style-name="common-al">
            <text:span text:style-name="nadrukvet">Motivering</text:span>
          </text:p>
            <text:p text:style-name="common-al">Liander N.V. wordt door de gemeente gezien als enige serieuze gegadigde voor aankoop van het Perceel op grond van onderstaande objectieve, toetsbare en redelijke criteria:</text:p>
            <text:p text:style-name="common-al"/>
            <text:list text:style-name="id1-3-2-1-1-10">
              <text:list-item text:style-override="id1-3-2-1-1-10-1">
                <text:number>1.</text:number>
                <text:p text:style-name="al">De betreffende gronden worden ingezet voor de realisatie van een gasstation, welk gasstation noodzakelijk is voor de energie-infrastructuur van Liander N.V.;</text:p>
              </text:list-item>
              <text:list-item text:style-override="id1-3-2-1-1-10-2">
                <text:number>2.</text:number>
                <text:p text:style-name="al">De verwezenlijking van het gasstation is op grond van wet- en regelgeving voorbehouden aan de netbeheerder, Liander NV;</text:p>
              </text:list-item>
              <text:list-item text:style-override="id1-3-2-1-1-10-3">
                <text:number>3.</text:number>
                <text:p text:style-name="al">Door de verkoop treft de gemeente voorzieningen die bijdragen aan een goed en stabiel energienetwerk. De verkoop dient daarmee het algemene belang</text:p>
              </text:list-item>
            </text:list>
            <text:p text:style-name="common-al">
            <text:span text:style-name="nadrukvet">Reageren</text:span>
          </text:p>
            <text:p text:style-name="common-al">Tegen de voorgenomen verkoop kunnen geen zienswijzen, bezwaren of beroep in de zin van de Awb worden ingediend.</text:p>
            <text:p text:style-name="common-al">Als u meent dat u in aanmerking komt voor de aankoop van het Perceel, dan kunt u dit schriftelijk kenbaar maken binnen 20 kalenderdagen na datum van deze publicatie. Dit kunt u doen door een e-mail te sturen naar <text:a xlink:href="mailto:antwoord@Wormerland.nl" xlink:type="simple">antwoord@Wormerland.nl</text:a> onder vermelding van ons kenmerk: ‘Verkoop perceel grond: kenmerk 1884604’ Daarin motiveert u waarom u als gegadigde ook in aanmerking dient te komen voor de aankoop van het Perceel. In dat geval onderzoekt de gemeente of de verkoop alsnog op basis van een openbare verkoopprocedure dient plaats te vinden.</text:p>
            <text:p text:style-name="common-al">De gemeente zal 20 kalenderdagen na datum van onderhavige publicatie voorbereidingen treffen voor de verkoop van de betreffende gronden aan Liander N.V., tenzij vóór afloop van de hiervoor genoemde 20 kalenderdagentermijn tegen dit voornemen een kort geding aanhangig wordt gemaakt bij de voorzieningenrechter van de rechtbank Noord-Holland, locatie te Haarlem. De hiervoor genoemde termijn van 20 kalenderdagen is een vervaltermijn. Indien niet binnen deze termijn een kort geding aanhangig is gemaakt kunnen er geen aanspraken jegens de gemeente ter zake van de verkoop aan Liander N.V. worden gemaakt.</text:p>
            <text:p text:style-name="last-al">Indien u een kort geding start, verzoeken wij u ons dit binnen voornoemde vervaltermijn mede te delen, bij voorkeur door het per e-mail opsturen van de conceptdagvaarding naar <text:a xlink:href="mailto:antwoord@Wormerland.nl" xlink:type="simple">antwoord@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08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kendmaking voornemen verkoop grond gemeente Wormerland:</meta:user-defined>
    <meta:user-defined meta:name="DCTERMS.W3CDTF/DCTERMS.available">2025-11-12</meta:user-defined>
    <meta:user-defined meta:name="DCTERMS.W3CDTF/OVERHEIDop.jaargang">2025</meta:user-defined>
    <meta:user-defined meta:name="OVERHEIDop.publicationIssue">490853</meta:user-defined>
    <meta:user-defined meta:name="OVERHEIDop.GmbID/DC.identifier">gmb-2025-490853</meta:user-defined>
    <meta:user-defined meta:name="OVERHEIDop.versieInformatie"/>
  </office:meta>
</office:document-meta>
</file>