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sweg te Sonn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6226 voor een Omgevingsvergunning op de locatie Sasweg te Sonnega. De vergunning is verleend. Het besluit betreft:</text:p>
            <text:p text:style-name="common-al">aanleg kabel en bevat de volgende activiteit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22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2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08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26</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asweg te Sonnega</meta:user-defined>
    <meta:user-defined meta:name="DCTERMS.W3CDTF/DCTERMS.available">2025-11-12</meta:user-defined>
    <meta:user-defined meta:name="DCTERMS.W3CDTF/OVERHEIDop.jaargang">2025</meta:user-defined>
    <meta:user-defined meta:name="OVERHEIDop.publicationIssue">490848</meta:user-defined>
    <meta:user-defined meta:name="OVERHEIDop.GmbID/DC.identifier">gmb-2025-490848</meta:user-defined>
    <meta:user-defined meta:name="OVERHEIDop.versieInformatie"/>
  </office:meta>
</office:document-meta>
</file>