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kinderdagverblijf en buitenschoolse opvang aan Molenberg 73a 5541R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realiseren van een kinderdagverblijf en buitenschoolse opvang aan Molenberg 73a 5541RN Reusel. Het kenmerk van de gemeente voor deze zaak is 1667568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0-11-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9084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84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84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5684</meta:user-defined>
    <meta:user-defined meta:name="DCTERMS.abstract">realiseren van een kinderdagverblijf en buitenschoolse opva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een kinderdagverblijf en buitenschoolse opvang aan Molenberg 73a 5541RN Reusel</meta:user-defined>
    <meta:user-defined meta:name="DCTERMS.W3CDTF/DCTERMS.available">2025-11-12</meta:user-defined>
    <meta:user-defined meta:name="DCTERMS.W3CDTF/OVERHEIDop.jaargang">2025</meta:user-defined>
    <meta:user-defined meta:name="OVERHEIDop.publicationIssue">490843</meta:user-defined>
    <meta:user-defined meta:name="OVERHEIDop.GmbID/DC.identifier">gmb-2025-490843</meta:user-defined>
    <meta:user-defined meta:name="OVERHEIDop.versieInformatie"/>
  </office:meta>
</office:document-meta>
</file>