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ellingenweg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melding ontvangen voor activiteiten waarvoor geen vergunningplicht geldt op de locatie Stellingenweg te Oldeholtpade. De melding is geregistreerd onder zaaknummer Z2025-00005912. De melding betreft:</text:p>
            <text:p text:style-name="common-al">Graven in bodem met een kwaliteit onder of gelijk aan de interventiewaarde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08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9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tellingenweg te Oldeholtpa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42</meta:user-defined>
    <meta:user-defined meta:name="OVERHEIDop.GmbID/DC.identifier">gmb-2025-490842</meta:user-defined>
    <meta:user-defined meta:name="OVERHEIDop.versieInformatie"/>
  </office:meta>
</office:document-meta>
</file>