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L, nummers 2136, 4715, 4565, 4563, 4564, 1324, 1323 en 2584 te Hollandscheveld (percelen Ockenspad en Tuindersweg), het afwijken van het omgevingsplan t.b.v. het aanplanten van ca. 9 hectare bos, Verzenddatum: 10-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2321 voor het afwijken van het omgevingsplan t.b.v. het aanplanten van ca. 9 hectare bos op locatie Sectie L, nummers 2136, 4715, 4565, 4563, 4564, 1324, 1323 en 2584 te Hollandscheveld (percelen Ockenspad en Tuindersweg). De vergunning is <text:span text:style-name="nadrukvet">verleend.</text:span> Het besluit betreft de volgende activiteiten:</text:p>
            <text:list text:style-name="id1-3-2-1-1-2">
              <text:list-item text:style-override="id1-3-2-1-1-2-1">
                <text:number>•</text:number>
                <text:p text:style-name="al">afwijken van regels in het Omgevingsplan (bopa)</text:p>
              </text:list-item>
              <text:list-item text:style-override="id1-3-2-1-1-2-2">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8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21</meta:user-defined>
    <meta:user-defined meta:name="DCTERMS.abstract">Betreft: Beschikking op aanvraag op locatie Sectie L, nummers 2136, 4715, 4565, 4563, 4564, 1324, 1323 en 2584 te Hollandscheveld (percelen Ockenspad en Tuindersweg)</meta:user-defined>
    <dc:language>nl</dc:language>
    <meta:user-defined meta:name="OVERHEIDop.locatietype/OVERHEIDop.gebiedsmarkering">Vlak</meta:user-defined>
    <meta:user-defined meta:name="DC.title">Kennisgeving besluit Sectie L, nummers 2136, 4715, 4565, 4563, 4564, 1324, 1323 en 2584 te Hollandscheveld (percelen Ockenspad en Tuindersweg), het afwijken van het omgevingsplan t.b.v. het aanplanten van ca. 9 hectare bos, Verzenddatum: 10-11-2025</meta:user-defined>
    <meta:user-defined meta:name="DCTERMS.W3CDTF/DCTERMS.available">2025-11-12</meta:user-defined>
    <meta:user-defined meta:name="DCTERMS.W3CDTF/OVERHEIDop.jaargang">2025</meta:user-defined>
    <meta:user-defined meta:name="OVERHEIDop.publicationIssue">490839</meta:user-defined>
    <meta:user-defined meta:name="OVERHEIDop.GmbID/DC.identifier">gmb-2025-490839</meta:user-defined>
    <meta:user-defined meta:name="OVERHEIDop.versieInformatie"/>
  </office:meta>
</office:document-meta>
</file>