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functiewijziging van een bijgebouw naar een woning aan Rijksweg 43, 4255 GG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functiewijziging van een bijgebouw naar een woning aan Rijksweg 43, 4255 GG Nieuwendijk (2025-0348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De gemeente neemt daarover waarschijnlijk voor 31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08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34876</meta:user-defined>
    <meta:user-defined meta:name="DCTERMS.abstract">functiewijziging van een bijgebouw naar een woning</meta:user-defined>
    <dc:language>nl</dc:language>
    <meta:user-defined meta:name="OVERHEIDop.locatietype/OVERHEIDop.gebiedsmarkering">Punt</meta:user-defined>
    <meta:user-defined meta:name="DC.title">Gemeente Altena - Aanvraag vergunning voor  functiewijziging van een bijgebouw naar een woning aan Rijksweg 43, 4255 GG Nieuwend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36</meta:user-defined>
    <meta:user-defined meta:name="OVERHEIDop.GmbID/DC.identifier">gmb-2025-490836</meta:user-defined>
    <meta:user-defined meta:name="OVERHEIDop.versieInformatie"/>
  </office:meta>
</office:document-meta>
</file>