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straat 15, 5551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5 een aanvraag omgevingsvergunning ontvangen.</text:p>
            <text:p text:style-name="common-al">Het betreft een aanvraag op locatie Vendelierstraat 15 5551NH Valkenswaard met omschrijving plaatsen carport samen met buren en zaaknummer <text:span text:style-name="nadrukvet">416315</text:span>.</text:p>
            <text:p text:style-name="common-al">De zaak is geregistreerd onder nummer 4163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8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315</meta:user-defined>
    <meta:user-defined meta:name="DCTERMS.abstract">plaatsen carport samen met buren, Vendelierstraat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delierstraat 15, 5551NH Valkens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34</meta:user-defined>
    <meta:user-defined meta:name="OVERHEIDop.GmbID/DC.identifier">gmb-2025-490834</meta:user-defined>
    <meta:user-defined meta:name="OVERHEIDop.versieInformatie"/>
  </office:meta>
</office:document-meta>
</file>