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9-7">
      <text:list-level-style-bullet text:bullet-char="-" text:level="1">
        <style:list-level-properties text:min-label-width="10mm"/>
      </text:list-level-style-bullet>
    </text:list-style>
    <text:list-style style:name="id1-3-2-1-1-9-8">
      <text:list-level-style-bullet text:bullet-char="-" text:level="1">
        <style:list-level-properties text:min-label-width="10mm"/>
      </text:list-level-style-bullet>
    </text:list-style>
    <text:list-style style:name="id1-3-2-1-1-9-9">
      <text:list-level-style-bullet text:bullet-char="-" text:level="1">
        <style:list-level-properties text:min-label-width="10mm"/>
      </text:list-level-style-bullet>
    </text:list-style>
    <text:list-style style:name="id1-3-2-1-1-9-10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afsluitingen tijdens de Sinterklaasintocht 2025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dat tijdens de Sinterklaasintocht 2025 de volgende wegen en weggedeelten worden afgesloten, onder voorbehoud dat de gevraagde evenementenvergunning wordt verleend.</text:p>
            <text:p text:style-name="al"/>
            <text:p text:style-name="al">
            <text:span text:style-name="nadrukondlijn">Opstellen stoet</text:span>
          </text:p>
            <text:p text:style-name="al">Op zondag 16 november 2025 worden tussen 12:00 en 14:00 uur de volgende wegen en weggedeelten afgesloten voor het verkeer:</text:p>
            <text:p text:style-name="al"/>
            <text:list text:style-name="id1-3-2-1-1-6">
              <text:list-item text:style-override="id1-3-2-1-1-6-1">
                <text:number>-</text:number>
                <text:p text:style-name="al">het gedeelte van de Marquettelaan, gelegen tussen de Kerkweg en de rotonde Mozartstraat;</text:p>
              </text:list-item>
              <text:list-item text:style-override="id1-3-2-1-1-6-2">
                <text:number>-</text:number>
                <text:p text:style-name="al">het gedeelte van de Oosterweg, gelegen tussen het terrein van ADO’20 en de Marquettelaan.</text:p>
                <text:p text:style-name="al"/>
              </text:list-item>
            </text:list>
            <text:p text:style-name="al">
            <text:span text:style-name="nadrukondlijn">Intocht</text:span>
          </text:p>
            <text:p text:style-name="al">Op zondag 16 november 2025 worden tussen 10:00 en 17:00 uur de volgende wegen en weggedeelten afgesloten voor het verkeer:</text:p>
            <text:list text:style-name="id1-3-2-1-1-9">
              <text:list-item text:style-override="id1-3-2-1-1-9-1">
                <text:number>-</text:number>
                <text:p text:style-name="al">· het gedeelte van de Marquettelaan, tussen de rotonde Mozartstraat en de rotonde Ridder Arnoudlaan;</text:p>
              </text:list-item>
              <text:list-item text:style-override="id1-3-2-1-1-9-2">
                <text:number>-</text:number>
                <text:p text:style-name="al">· het gedeelte van de Ridder Arnoudlaan, tussen de rotonde Marquettelaan en de kruising Kerkweg;</text:p>
              </text:list-item>
              <text:list-item text:style-override="id1-3-2-1-1-9-3">
                <text:number>-</text:number>
                <text:p text:style-name="al">· het gedeelte van de Kerkweg, vanaf de kruising Ridder Arnoudlaan tot aan het Burgemeester Nielenplein;</text:p>
              </text:list-item>
              <text:list-item text:style-override="id1-3-2-1-1-9-4">
                <text:number>-</text:number>
                <text:p text:style-name="al">· de Van Coevenhovenstraat;</text:p>
              </text:list-item>
              <text:list-item text:style-override="id1-3-2-1-1-9-5">
                <text:number>-</text:number>
                <text:p text:style-name="al">· de Deutzstraat;</text:p>
              </text:list-item>
              <text:list-item text:style-override="id1-3-2-1-1-9-6">
                <text:number>-</text:number>
                <text:p text:style-name="al">· het Kerkplein;</text:p>
              </text:list-item>
              <text:list-item text:style-override="id1-3-2-1-1-9-7">
                <text:number>-</text:number>
                <text:p text:style-name="al">· het gedeelte van de Maerten van Heemskerckstraat, tussen de kruising Kerkplein en de kruising Jan van Scorelstraat;</text:p>
              </text:list-item>
              <text:list-item text:style-override="id1-3-2-1-1-9-8">
                <text:number>-</text:number>
                <text:p text:style-name="al">· de Jan van Scorelstraat; </text:p>
              </text:list-item>
              <text:list-item text:style-override="id1-3-2-1-1-9-9">
                <text:number>-</text:number>
                <text:p text:style-name="al">· het gedeelte van de Ruysdaelstraat, tussen de kruising Jan van Scorelstraat en de kruising Kerkweg;</text:p>
              </text:list-item>
              <text:list-item text:style-override="id1-3-2-1-1-9-10">
                <text:number>-</text:number>
                <text:p text:style-name="al">· het Burgemeester Nielenplein (weggedeelte).</text:p>
                <text:p text:style-name="al"/>
              </text:list-item>
            </text:list>
            <text:p text:style-name="al">
            <text:span text:style-name="nadrukondlijn">Podium Burgemeester Nielenplein</text:span>
          </text:p>
            <text:p text:style-name="al">Op zondag 16 november 2025 worden tussen 10:00 en 18:00 uur de volgende weggedeelte afgesloten voor het verkeer</text:p>
            <text:list text:style-name="id1-3-2-1-1-12">
              <text:list-item text:style-override="id1-3-2-1-1-12-1">
                <text:number>-</text:number>
                <text:p text:style-name="al">het Burgemeester Nielenplein (weggedeelte).</text:p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/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083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83055</meta:user-defined>
    <meta:user-defined meta:name="DCTERMS.abstract">zie voor de juiste locaties/route tekst in de bekendma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afsluitingen tijdens de Sinterklaasintocht 2025, te Heemskerk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0831</meta:user-defined>
    <meta:user-defined meta:name="OVERHEIDop.GmbID/DC.identifier">gmb-2025-490831</meta:user-defined>
    <meta:user-defined meta:name="OVERHEIDop.versieInformatie"/>
  </office:meta>
</office:document-meta>
</file>