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L, nummers 2105, 2106, 789, 788, 787, 4231, 4238 en 4239 te Hollandscheveld (percelen ten zuiden van landgoed Hummelhof), het afwijken van het omgevingsplan t.b.v. het aanplanten van ca. 7 hectare bos, Verzenddatum: 10-11-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5 een besluit genomen op de aanvraag met zaaknummer Z2025-00002319 voor het afwijken van het omgevingsplan t.b.v. het aanplanten van ca. 7 hectare bos op locatie Sectie L, nummers 2105, 2106, 789, 788, 787, 4231, 4238 en 4239 te Hollandscheveld (percelen ten zuiden van landgoed Hummelhof). De vergunning is <text:span text:style-name="nadrukvet">verleend</text:span> Het besluit betreft de volgende activiteiten:</text:p>
            <text:list text:style-name="id1-3-2-1-1-2">
              <text:list-item text:style-override="id1-3-2-1-1-2-1">
                <text:number>•</text:number>
                <text:p text:style-name="al">afwijken van regels in het Omgevingsplan (Bopa)</text:p>
              </text:list-item>
              <text:list-item text:style-override="id1-3-2-1-1-2-2">
                <text:number>•</text:number>
                <text:p text:style-name="al">uitvoeren van een werk of werkzaamheid (artikel 5.1)</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908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319</meta:user-defined>
    <meta:user-defined meta:name="DCTERMS.abstract">Betreft: Beschikking op aanvraag op locatie Sectie L, nummers 2105, 2106, 789, 788, 787, 4231, 4238 en 4239 te Hollandscheveld (percelen ten zuiden van landgoed Hummelhof)</meta:user-defined>
    <dc:language>nl</dc:language>
    <meta:user-defined meta:name="OVERHEIDop.locatietype/OVERHEIDop.gebiedsmarkering">Vlak</meta:user-defined>
    <meta:user-defined meta:name="DC.title">Kennisgeving besluit Sectie L, nummers 2105, 2106, 789, 788, 787, 4231, 4238 en 4239 te Hollandscheveld (percelen ten zuiden van landgoed Hummelhof), het afwijken van het omgevingsplan t.b.v. het aanplanten van ca. 7 hectare bos, Verzenddatum: 10-11-2025</meta:user-defined>
    <meta:user-defined meta:name="DCTERMS.W3CDTF/DCTERMS.available">2025-11-12</meta:user-defined>
    <meta:user-defined meta:name="DCTERMS.W3CDTF/OVERHEIDop.jaargang">2025</meta:user-defined>
    <meta:user-defined meta:name="OVERHEIDop.publicationIssue">490830</meta:user-defined>
    <meta:user-defined meta:name="OVERHEIDop.GmbID/DC.identifier">gmb-2025-490830</meta:user-defined>
    <meta:user-defined meta:name="OVERHEIDop.versieInformatie"/>
  </office:meta>
</office:document-meta>
</file>