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18, 3951LB Maarn, laagspanningskast plaatsen, leggen en verwijderen kabels, trafo verzwaren  (RX2025-00002285,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18, 3951LB Maarn, laagspanningskast plaatsen, leggen en verwijderen kabels, trafo verzwaren  (RX2025-00002285, 10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8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85</meta:user-defined>
    <meta:user-defined meta:name="DCTERMS.abstract">Amersfoortseweg 18, 3951LB Maarn, laagspanningskast plaatsen, leggen en verwijderen kabels, trafo verzwaren  (RX2025-00002285, 10 novem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Amersfoortseweg 18, 3951LB Maarn, laagspanningskast plaatsen, leggen en verwijderen kabels, trafo verzwaren  (RX2025-00002285, 10 november 2025)</meta:user-defined>
    <meta:user-defined meta:name="DCTERMS.W3CDTF/DCTERMS.available">2025-11-12</meta:user-defined>
    <meta:user-defined meta:name="DCTERMS.W3CDTF/OVERHEIDop.jaargang">2025</meta:user-defined>
    <meta:user-defined meta:name="OVERHEIDop.publicationIssue">490825</meta:user-defined>
    <meta:user-defined meta:name="OVERHEIDop.GmbID/DC.identifier">gmb-2025-490825</meta:user-defined>
    <meta:user-defined meta:name="OVERHEIDop.versieInformatie"/>
  </office:meta>
</office:document-meta>
</file>