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 van de Omgevingsvergunning, Moeshoekweg 10, 7776SN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0-11-2025</text:p>
            <text:p text:style-name="common-al">
            <text:span text:style-name="nadrukvet">Datum publicatie:</text:span>
            <text:span text:style-name="nadrukcur"> 12-11-2025</text:span>
          </text:p>
            <text:p text:style-name="common-al">
            <text:span text:style-name="nadrukvet">Locatie:</text:span> Moeshoekweg 10, 7776SN Slagharen</text:p>
            <text:p text:style-name="common-al">
            <text:span text:style-name="nadrukvet">Zaakomschrijving:</text:span> een verzoek tot intrekken van de Omgevingsvergunning milieu vanwege beëindiging veehouderij.</text:p>
            <text:p text:style-name="common-al">
            <text:span text:style-name="nadrukvet">Zaaknummer:</text:span> Z2024-00004247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Hardenberg maken bekend dat de eerder verleende omgevingsvergunning voor een verzoek tot intrekken van de Omgevingsvergunning milieu vanwege beëindiging veehouderij met besluitdatum <text:span text:style-name="nadrukvet">10 november 2025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4-0000424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4-000042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08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4247</meta:user-defined>
    <meta:user-defined meta:name="DCTERMS.abstract"> een verzoek tot intrekken van de Omgevingsvergunning milieu vanwege beëindiging veehouderij.</meta:user-defined>
    <dc:language>nl</dc:language>
    <meta:user-defined meta:name="OVERHEIDop.locatietype/OVERHEIDop.gebiedsmarkering">Punt</meta:user-defined>
    <meta:user-defined meta:name="DC.title">Beschikking omgevingsvergunning MBA gehele intrekking van de Omgevingsvergunning, Moeshoekweg 10, 7776SN Slagharen</meta:user-defined>
    <meta:user-defined meta:name="DCTERMS.W3CDTF/DCTERMS.available">2025-11-12</meta:user-defined>
    <meta:user-defined meta:name="OVERHEIDop.externeBijlage">VD_beschikking Moeshoekweg 10 Slagharen, Bijlag...|exb-2025-40854</meta:user-defined>
    <meta:user-defined meta:name="OVERHEIDop.externeBijlage">VD_Bijlage bij Nieuwe gewenste situatie 4 maart...|exb-2025-40855</meta:user-defined>
    <meta:user-defined meta:name="OVERHEIDop.externeBijlage">VD_ Tekening beoogde situatie versie 4 maart 20...|exb-2025-40856</meta:user-defined>
    <meta:user-defined meta:name="DCTERMS.W3CDTF/OVERHEIDop.jaargang">2025</meta:user-defined>
    <meta:user-defined meta:name="OVERHEIDop.publicationIssue">490823</meta:user-defined>
    <meta:user-defined meta:name="OVERHEIDop.GmbID/DC.identifier">gmb-2025-490823</meta:user-defined>
    <meta:user-defined meta:name="OVERHEIDop.versieInformatie"/>
  </office:meta>
</office:document-meta>
</file>