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r. P.J. Oudsingel 193</text:p>
            <text:p text:style-name="common-al"/>
            <text:p text:style-name="common-al">Op 20 oktober 2025 hebben wij een aanvraag ontvangen voor het reserveren van een individuele gehandicaptenparkeerplaats in de nabijheid van een woning gelegen aan de Mr. P.J. Oudsingel 193</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r. P.J. Oudsingel 19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10 november 2025; zaaknummer: 479397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8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r. P.J. Oudsingel 1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1-12</meta:user-defined>
    <meta:user-defined meta:name="DCTERMS.W3CDTF/OVERHEIDop.jaargang">2025</meta:user-defined>
    <meta:user-defined meta:name="OVERHEIDop.publicationIssue">490821</meta:user-defined>
    <meta:user-defined meta:name="OVERHEIDop.GmbID/DC.identifier">gmb-2025-490821</meta:user-defined>
    <meta:user-defined meta:name="OVERHEIDop.versieInformatie"/>
  </office:meta>
</office:document-meta>
</file>