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het dak, plaatsen van een dakkapel aan de voorzijde en vervangen van de dakkapel aan de achterzijde, Grote Beerlaan 54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83 </text:p>
            <text:p text:style-name="common-al"> Omschrijving: verduurzamen van het dak, plaatsen van een dakkapel aan de voorzijde en vervangen van de dakkapel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54 5632DP Eindhoven</text:p>
              </text:list-item>
            </text:list>
            <text:p text:style-name="common-al"> Datum ontvangst: 1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8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83</meta:user-defined>
    <meta:user-defined meta:name="DCTERMS.abstract">verduurzamen van het dak, plaatsen van een dakkapel aan de voorzijde en vervangen van de dakkapel aan de achterzijde</meta:user-defined>
    <dc:language>nl</dc:language>
    <meta:user-defined meta:name="OVERHEIDop.locatietype/OVERHEIDop.gebiedsmarkering">Punt</meta:user-defined>
    <meta:user-defined meta:name="DC.title">Ingediende aanvraag omgevingsvergunning: verduurzamen van het dak, plaatsen van een dakkapel aan de voorzijde en vervangen van de dakkapel aan de achterzijde, Grote Beerlaan 54 5632DP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18</meta:user-defined>
    <meta:user-defined meta:name="OVERHEIDop.GmbID/DC.identifier">gmb-2025-490818</meta:user-defined>
    <meta:user-defined meta:name="OVERHEIDop.versieInformatie"/>
  </office:meta>
</office:document-meta>
</file>