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Pieter de Hooghstraat 2, 3601EJ Maarssen - het realiseren van een ombouw t.b.v geluid van de koeling en vrieze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9 september 2025</text:p>
            <text:p text:style-name="common-al">Zaaknummer: Z2025-00001800</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een ombouw t.b.v geluid van de koeling en vriezer", Pieter de Hooghstraat 2, 3601EJ Maarssen en zaaknummer Z2025-00001800</text:p>
            <text:p text:style-name="common-al">Het betreft de intrekking van de aanvraag voor de volgende activiteiten:</text:p>
            <text:list text:style-name="id1-3-2-1-1-8">
              <text:list-item text:style-override="id1-3-2-1-1-8-1">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08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0</meta:user-defined>
    <meta:user-defined meta:name="DCTERMS.abstract">Betreft: Verzoek ingetrokken op locatie Pieter de Hooghstraat 2, 3601EJ Maarssen</meta:user-defined>
    <dc:language>nl</dc:language>
    <meta:user-defined meta:name="OVERHEIDop.locatietype/OVERHEIDop.gebiedsmarkering">Vlak</meta:user-defined>
    <meta:user-defined meta:name="DC.title">Gemeente Stichtse Vecht - Aanvraag omgevingsvergunning ingetrokken Pieter de Hooghstraat 2, 3601EJ Maarssen - het realiseren van een ombouw t.b.v geluid van de koeling en vriezer</meta:user-defined>
    <meta:user-defined meta:name="DCTERMS.W3CDTF/DCTERMS.available">2025-11-12</meta:user-defined>
    <meta:user-defined meta:name="DCTERMS.W3CDTF/OVERHEIDop.jaargang">2025</meta:user-defined>
    <meta:user-defined meta:name="OVERHEIDop.publicationIssue">490816</meta:user-defined>
    <meta:user-defined meta:name="OVERHEIDop.GmbID/DC.identifier">gmb-2025-490816</meta:user-defined>
    <meta:user-defined meta:name="OVERHEIDop.versieInformatie"/>
  </office:meta>
</office:document-meta>
</file>