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gaarde 668, 3086AM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OMV.25.07.00194 / Z2025-001548) een omgevingsvergunning heeft verleend voor de Omgevingsplanactiviteit (Opa) Bouwwerken<text:a xlink:href="" xlink:type="simple"> (artikel 5.1 lid 1, onder a Omgevingswet).</text:a></text:p>
            <text:p text:style-name="common-al">De aanvraag betreft het vervangen van de bestaande kozijnen door kunststof kozijnen in de rechter kopgevel op locatie aan de Oldegaarde 668, 3086AM in Rotterdam.</text:p>
            <text:p text:style-name="last-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8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48</meta:user-defined>
    <meta:user-defined meta:name="DCTERMS.abstract">het vervangen van de bestaande kozijnen door kunststof kozijnen in de  rechter kopgevel</meta:user-defined>
    <dc:language>nl</dc:language>
    <meta:user-defined meta:name="OVERHEIDop.locatietype/OVERHEIDop.gebiedsmarkering">Punt</meta:user-defined>
    <meta:user-defined meta:name="DC.title">Verleende omgevingsvergunning Oldegaarde 668, 3086AM in Rotterdam</meta:user-defined>
    <meta:user-defined meta:name="DCTERMS.W3CDTF/DCTERMS.available">2025-11-12</meta:user-defined>
    <meta:user-defined meta:name="DCTERMS.W3CDTF/OVERHEIDop.jaargang">2025</meta:user-defined>
    <meta:user-defined meta:name="OVERHEIDop.publicationIssue">490810</meta:user-defined>
    <meta:user-defined meta:name="OVERHEIDop.GmbID/DC.identifier">gmb-2025-490810</meta:user-defined>
    <meta:user-defined meta:name="OVERHEIDop.versieInformatie"/>
  </office:meta>
</office:document-meta>
</file>