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tijdelijke wijziging van de beleidsregels bijzondere bijstand en minimaregelingen gemeente Velsen 2021</text:p>
      <text:section text:name="regeling_id1-3-2" text:style-name="regeling">
        <text:section text:name="aanhef_id1-3-2-1" text:style-name="aanhef">
          <text:section text:name="preambule_id1-3-2-1-1" text:style-name="preambule">
            <text:p text:style-name="al"/>
            <text:p text:style-name="al">Intitulé</text:p>
            <text:p text:style-name="al">Regeling  tot tijdelijke wijziging van de beleidsregels bijzondere bijstand en minimaregelingen gemeente Velsen 2021.</text:p>
            <text:p text:style-name="al"/>
            <text:p text:style-name="al">Het College van Burgemeester en Wethouders van de gemeente Velsen, </text:p>
            <text:p text:style-name="al"/>
            <text:p text:style-name="al">gelet op het bepaalde in artikel 4:81 van de Algemene wet bestuursrecht (Awb);</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bijzondere bijstand en minimaregelingen gemeente Velsen 2021 als volgt uit te breiden:</text:p>
            <text:p text:style-name="al"/>
            <text:p text:style-name="al">Artikel 15a Kindregelingen </text:p>
            <text:p text:style-name="al">1. Voor het kind (0 t/m 17) van wie de ouder op de datum van de aanvraag een inkomen heeft van 110 tot en met 120% van de toepasselijke bijstandsnorm kan onder de genoemde voorwaarden in de beleidsregels eenmaal per jaar aanspraak worden gemaakt op:  </text:p>
            <text:p text:style-name="al">a. een tegemoetkoming in de indirecte schoolkosten, als het kind schoolgaand is en jonger dan 18 jaar; </text:p>
            <text:p text:style-name="al">b. een tien-badenkaart voor het gemeentelijke zwembad, als het kind 10 tot en met 17 jaar oud is; </text:p>
            <text:p text:style-name="al">c. een seizoenkaart voor een van de gemeentelijke speeltuinen, als het kind jonger is dan 10 jaar;</text:p>
            <text:p text:style-name="al">2. Voor het schoolgaande kind in de leeftijd van 12 tot en met 17 jaar van wie de ouder op de datum van de aanvraag een inkomen heeft van 110 tot en met 120% van de toepasselijke bijstandsnorm, kan eenmalig aanspraak gemaakt worden op de noodzakelijke aanschaf van een computer of  tablet of laptop, onder de genoemde voorwaarden in de beleidsregels. </text:p>
          </text:section>
          <text:section text:name="artikel_id1-3-2-2-2" text:style-name="artikel">
            <text:p text:style-name="artikel_kop_titel"><text:span text:style-name="artikel_kop_label">Artikel</text:span> <text:span text:style-name="artikel_kop_nr"/> II </text:p>
            <text:p text:style-name="al">Deze regeling treedt in werking met ingang van 1 januari 2026 en geldt tot en met 31 december 2026. </text:p>
          </text:section>
        </text:section>
        <text:section text:name="regeling-sluiting_id1-3-2-3" text:style-name="regeling-sluiting">
          <text:section text:name="ondertekening_id1-3-2-3-1">
            <text:p><text:span text:style-name="functie">Ondertekening</text:span></text:p>
            <text:p><text:span text:style-name="functie">Aldus vastgesteld door het college in zijn vergadering van 28 oktober 2025,</text:span></text:p>
            <text:p><text:span text:style-name="functie"/></text:p>
            <text:p><text:span text:style-name="functie">Burgemeester en wethouders van Velsen.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08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Onbekend</meta:user-defined>
    <meta:user-defined meta:name="OVERHEIDop.referentienummer">2048757</meta:user-defined>
    <meta:user-defined meta:name="DCTERMS.alternative">Regeling tot tijdelijke wijziging van de beleidsregels bijzondere bijstand en minimaregelingen gemeente Velsen 2021</meta:user-defined>
    <dc:language>nl</dc:language>
    <meta:user-defined meta:name="OVERHEIDop.locatietype/OVERHEIDop.gebiedsmarkering">Gemeente</meta:user-defined>
    <meta:user-defined meta:name="DC.title">Regeling tot tijdelijke wijziging van de beleidsregels bijzondere bijstand en minimaregelingen gemeente Velsen 2021</meta:user-defined>
    <meta:user-defined meta:name="DCTERMS.W3CDTF/DCTERMS.available">2025-11-13</meta:user-defined>
    <meta:user-defined meta:name="DCTERMS.W3CDTF/OVERHEIDop.jaargang">2025</meta:user-defined>
    <meta:user-defined meta:name="OVERHEIDop.publicationIssue">490806</meta:user-defined>
    <meta:user-defined meta:name="OVERHEIDop.betreftRegeling">CVDR746750_1</meta:user-defined>
    <meta:user-defined meta:name="xs:date/OVERHEIDop.startdatum">2026-01-01</meta:user-defined>
    <meta:user-defined meta:name="xs:date/OVERHEIDop.einddatum">2026-12-31</meta:user-defined>
    <meta:user-defined meta:name="OVERHEIDop.GmbID/DC.identifier">gmb-2025-490806</meta:user-defined>
    <meta:user-defined meta:name="OVERHEIDop.versieInformatie"/>
  </office:meta>
</office:document-meta>
</file>