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Boeroestraat 2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oestraat 25,2612 GD Delft, Dakkapel 05-11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8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Boeroestraat 25 te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805</meta:user-defined>
    <meta:user-defined meta:name="OVERHEIDop.GmbID/DC.identifier">gmb-2025-490805</meta:user-defined>
    <meta:user-defined meta:name="OVERHEIDop.versieInformatie"/>
  </office:meta>
</office:document-meta>
</file>