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venementenvergunning voor het organiseren van het evenement ‘Bruintje Beer Tocht’, een fiets toertocht, op 23 maart 2025, locatie: Fietsroute door de gemeente Westerwolde, waarbij er in Bourtange en Wedde een pauzeplaats wordt ingericht, verzenddatum: 4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0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Bruintje Beer Tocht’, een fiets toertocht, op 23 maart 2025, locatie: Fietsroute door de gemeente Westerwolde, waarbij er in Bourtange en Wedde een pauzeplaats wordt ingericht.</meta:user-defined>
    <dc:language>nl</dc:language>
    <meta:user-defined meta:name="OVERHEIDop.locatietype/OVERHEIDop.gebiedsmarkering">Punt</meta:user-defined>
    <meta:user-defined meta:name="DC.title">Verleende evenementenvergunning: Evenementenvergunning voor het organiseren van het evenement ‘Bruintje Beer Tocht’, een fiets toertocht, op 23 maart 2025, locatie: Fietsroute door de gemeente Westerwolde, waarbij er in Bourtange en Wedde een pauzeplaats wordt ingericht, verzenddatum: 4 februari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80</meta:user-defined>
    <meta:user-defined meta:name="OVERHEIDop.GmbID/DC.identifier">gmb-2025-49080</meta:user-defined>
    <meta:user-defined meta:name="OVERHEIDop.versieInformatie"/>
  </office:meta>
</office:document-meta>
</file>