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oor het realiseren van een uitbouw en erker op de locatie Duitslandlaan 18  te Heemskerk, ingekomen 10 november 2025, DSO nummer 2025111000669, zaaknummer ODIJ-Z-25-171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door het realiseren van een uitbouw en erker op de locatie Duitslandlaan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7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door het realiseren van een uitbouw en erker op de locatie Duitslandlaan 18  te Heemskerk, ingekomen 10 november 2025, DSO nummer 2025111000669, zaaknummer ODIJ-Z-25-171396</meta:user-defined>
    <meta:user-defined meta:name="DCTERMS.W3CDTF/DCTERMS.available">2025-11-12</meta:user-defined>
    <meta:user-defined meta:name="DCTERMS.W3CDTF/OVERHEIDop.jaargang">2025</meta:user-defined>
    <meta:user-defined meta:name="OVERHEIDop.publicationIssue">490797</meta:user-defined>
    <meta:user-defined meta:name="OVERHEIDop.GmbID/DC.identifier">gmb-2025-490797</meta:user-defined>
    <meta:user-defined meta:name="OVERHEIDop.versieInformatie"/>
  </office:meta>
</office:document-meta>
</file>