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Verzoeklocatie 2025110700164, Zomerweg t.h.v. nr. 1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07-11-2025 hebben wij een aanvraag ontvangen voor het kappen van 1 eik op de locatie Verzoeklocatie 2025110700164, Zomerweg t.h.v. nr. 135. De aanvraag is geregistreerd onder zaaknummer 0153Z20251110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079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9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9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00002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ik, Verzoeklocatie 2025110700164, Zomerweg t.h.v. nr. 135</meta:user-defined>
    <meta:user-defined meta:name="DCTERMS.W3CDTF/DCTERMS.available">2025-11-19</meta:user-defined>
    <meta:user-defined meta:name="DCTERMS.W3CDTF/OVERHEIDop.jaargang">2025</meta:user-defined>
    <meta:user-defined meta:name="OVERHEIDop.publicationIssue">490792</meta:user-defined>
    <meta:user-defined meta:name="OVERHEIDop.GmbID/DC.identifier">gmb-2025-490792</meta:user-defined>
    <meta:user-defined meta:name="OVERHEIDop.versieInformatie"/>
  </office:meta>
</office:document-meta>
</file>