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 in 2 zelfstandige woonruimtes met eigen entree, Lichtstraat 211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77 </text:p>
            <text:p text:style-name="common-al"> Omschrijving: splitsen van de woning in 2 zelfstandige woonruimtes met eigen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11 5611XG Eindhoven</text:p>
              </text:list-item>
            </text:list>
            <text:p text:style-name="common-al"> Datum ontvangst: 0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7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77</meta:user-defined>
    <meta:user-defined meta:name="DCTERMS.abstract">splitsen van de woning in 2 zelfstandige woonruimtes met eigen entree</meta:user-defined>
    <dc:language>nl</dc:language>
    <meta:user-defined meta:name="OVERHEIDop.locatietype/OVERHEIDop.gebiedsmarkering">Punt</meta:user-defined>
    <meta:user-defined meta:name="DC.title">Ingediende aanvraag omgevingsvergunning: splitsen van de woning in 2 zelfstandige woonruimtes met eigen entree, Lichtstraat 211 5611XG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90</meta:user-defined>
    <meta:user-defined meta:name="OVERHEIDop.GmbID/DC.identifier">gmb-2025-490790</meta:user-defined>
    <meta:user-defined meta:name="OVERHEIDop.versieInformatie"/>
  </office:meta>
</office:document-meta>
</file>