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Besluit tijdelijke verplaatsing warenmarkt tijdens 3FM Serious Request 2025</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
            <text:p text:style-name="al">gelet op de artikelen 2 en 4 van de Marktverordening;</text:p>
            <text:p text:style-name="al">gelet op hoofdstuk 6.5 uit het Mandaatbesluit 2025;</text:p>
            <text:p text:style-name="al"/>
            <text:p text:style-name="al">Overwegend dat:</text:p>
            <text:p text:style-name="al"/>
            <text:list text:style-name="id1-3-2-1-1-8">
              <text:list-item text:style-override="id1-3-2-1-1-8-1">
                <text:number>•</text:number>
                <text:p text:style-name="al">Van 18 t/m 24 december 2025 het Glazen Huis van 3FM Serious Request op de Markt in ’s-Hertogenbosch staat;</text:p>
              </text:list-item>
              <text:list-item text:style-override="id1-3-2-1-1-8-2">
                <text:number>•</text:number>
                <text:p text:style-name="al">Dit grootschalige evenement opgebouwd en afgebouwd moet worden;</text:p>
              </text:list-item>
              <text:list-item text:style-override="id1-3-2-1-1-8-3">
                <text:number>•</text:number>
                <text:p text:style-name="al">Het niet mogelijk is om gedurende deze periode de warenmarkten van de binnenstad op de Markt te houden;</text:p>
              </text:list-item>
              <text:list-item text:style-override="id1-3-2-1-1-8-4">
                <text:number>•</text:number>
                <text:p text:style-name="al">Gelet op de aard van het evenement plaatsing op de jaarplanning voor de warenmarkten niet mogelijk was;</text:p>
              </text:list-item>
              <text:list-item text:style-override="id1-3-2-1-1-8-5">
                <text:number>•</text:number>
                <text:p text:style-name="al">De verplaatsing is besproken met de Marktadviescommissie.</text:p>
              </text:list-item>
            </text:list>
            <text:p text:style-name="al"/>
            <text:p text:style-name="al">Besluit:</text:p>
            <text:p text:style-name="al"/>
            <text:p text:style-name="al">Tot het verplaatsen van de warenmarkten in het centrum naar de Hinthamerstraat conform bijgaande tekeningen en op de volgende da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Woensdag 10 december</text:p>
              </text:list-item>
              <text:list-item text:style-override="id1-3-2-2-1-2-2">
                <text:number>•</text:number>
                <text:p text:style-name="al">Woensdag 17 december</text:p>
              </text:list-item>
              <text:list-item text:style-override="id1-3-2-2-1-2-3">
                <text:number>•</text:number>
                <text:p text:style-name="al">Woensdag 24 december</text:p>
              </text:list-item>
            </text:list>
            <text:p text:style-name="al"/>
            <text:list text:style-name="id1-3-2-2-1-4">
              <text:list-item text:style-override="id1-3-2-2-1-4-1">
                <text:number>•</text:number>
                <text:p text:style-name="al">Vrijdag 12 december</text:p>
              </text:list-item>
              <text:list-item text:style-override="id1-3-2-2-1-4-2">
                <text:number>•</text:number>
                <text:p text:style-name="al">Vrijdag 19 december</text:p>
              </text:list-item>
              <text:list-item text:style-override="id1-3-2-2-1-4-3">
                <text:number>•</text:number>
                <text:p text:style-name="al">Vrijdag 26 december vervalt i.v.m. 2e kerstdag</text:p>
              </text:list-item>
            </text:list>
            <text:p text:style-name="al"/>
            <text:list text:style-name="id1-3-2-2-1-6">
              <text:list-item text:style-override="id1-3-2-2-1-6-1">
                <text:number>•</text:number>
                <text:p text:style-name="al">Zaterdag 13 december</text:p>
              </text:list-item>
              <text:list-item text:style-override="id1-3-2-2-1-6-2">
                <text:number>•</text:number>
                <text:p text:style-name="al">Zaterdag 20 december</text:p>
              </text:list-item>
              <text:list-item text:style-override="id1-3-2-2-1-6-3">
                <text:number>•</text:number>
                <text:p text:style-name="al">Zaterdag 27 december</text:p>
              </text:list-item>
            </text:list>
            <text:p text:style-name="al"/>
            <text:list text:style-name="id1-3-2-2-1-8">
              <text:list-item text:style-override="id1-3-2-2-1-8-1">
                <text:number>•</text:number>
                <text:p text:style-name="al">Zondag 14 december</text:p>
              </text:list-item>
              <text:list-item text:style-override="id1-3-2-2-1-8-2">
                <text:number>•</text:number>
                <text:p text:style-name="al">Zondag 21 december</text:p>
              </text:list-item>
              <text:list-item text:style-override="id1-3-2-2-1-8-3">
                <text:number>•</text:number>
                <text:p text:style-name="al">Zondag 28 december</text:p>
              </text:list-item>
            </text:list>
            <text:p text:style-name="al"/>
            <text:p text:style-name="al">Extra warenmarkten op de Hinthamerstraat: </text:p>
            <text:list text:style-name="id1-3-2-2-1-11">
              <text:list-item text:style-override="id1-3-2-2-1-11-1">
                <text:number>•</text:number>
                <text:p text:style-name="al">Maandag 22 december</text:p>
              </text:list-item>
              <text:list-item text:style-override="id1-3-2-2-1-11-2">
                <text:number>•</text:number>
                <text:p text:style-name="al">Dinsdag 23 december</text:p>
              </text:list-item>
            </text:list>
            <text:p text:style-name="al"/>
            <text:p text:style-name="al">Dit besluit treedt in werking op de dag na bekendmaking in het Gemeenteblad.</text:p>
            <text:p text:style-name="al"/>
            <text:p text:style-name="al"/>
            <text:p text:style-name="al">
            <text:span text:style-name="nadrukvet">Bezwaar</text:span>
          </text:p>
            <text:p text:style-name="al">Op grond van de Algemene wet bestuursrecht kunnen belanghebbenden binnen zes weken na bekendmaking van dit besluit een schriftelijk en gemotiveerd bezwaarschrift indienen bij het college van burgemeester en wethouders van ’s-Hertogenbosch, Postbus 12345, 5200 GZ ‘s-Hertogenbosch. </text:p>
            <text:p text:style-name="al"/>
            <text:p text:style-name="al">Belanghebbenden kunnen ook digitaal bezwaar maken via een vastgesteld digitaal formulier, met gebruik van DigiD. Meer informatie hierover, alsmede het digitale bezwaarformulier, is te vinden op de website van onze gemeente: <text:a xlink:href="https://www.s-hertogenbosch.nl/product/bezwaarmaken/" xlink:type="simple">Bezwaar maken - Gemeente ’s-Hertogenbosch</text:a></text:p>
            <text:p text:style-name="al"/>
            <text:p text:style-name="al">
            <text:span text:style-name="nadrukvet">Toelichting</text:span>
          </text:p>
            <text:p text:style-name="al">Van 18 t/m 24 december 2025 staat het Glazen Huis van 3FM Serious Request op De Markt. Met dit bijzondere evenement staat onze stad in het teken van muziek, samenkomen en geld inzamelen voor het goede doel. De komst van het Glazen Huis is op 12 juni 2025 wereldkundig gemaakt. Gelet op de omvang van het evenement en de daarvoor benodigde op- en afbouw is het terrein van de Markt zowel voor, tijdens als na het evenement niet beschikbaar voor de diverse warenmarkten. </text:p>
            <text:p text:style-name="al"/>
            <text:p text:style-name="al">Na de bekendmaking van de komst van het Glazen Huis is er met de Markadviescommissie gezocht naar een oplossing in de vorm van een andere locatie voor de warenmarkten. Vanwege de geheime voorbereidingen voor Serious Request konden marktkooplieden en andere stakeholders niet eerder worden betrokken bij de gevolgen van het evenement. Om diezelfde reden is het evenement ook niet opgenomen op de evenementenkalender en de jaarplanning voor de warenmarkten. </text:p>
            <text:p text:style-name="al"/>
            <text:p text:style-name="al">Vanwege veiligheidsoverwegingen is er gekozen voor de gehele Hinthamerstraat. Andere alternatieven zoals een markt van de Orthenstraat tot en met de Vughterstraat stuiten op negatieve adviezen op het gebied van veiligheid. Dit komt met name door de verwachte hoge bezoekersstromen tijdens het evenement en verkeersbewegingen voor (groot) materiaal tijdens de op- en afbouw. Calamiteitenroutes dienen in de gehele periode voldoende toegankelijk te zijn. Bij andere alternatieve opstellingen is dit onvoldoende gewaarborgd.</text:p>
            <text:p text:style-name="al"/>
            <text:p text:style-name="al">De verplaatsing van de warenmarkten heeft vanzelfsprekend gevolgen voor de betrokken marktkooplieden. Door de keuze voor een vaste tijdelijke locatie vergroten we de vindbaarheid van de warenmarkten. Er worden aanzienlijke hoeveelheden bezoekers aan de binnenstad verwacht in deze periode. Vanuit de gemeente worden er diverse maatregelen getroffen om de vindbaarheid van de warenmarkt en de individuele marktkooplieden te vergroten. Daardoor kunnen marktkooplieden ook profiteren van het hogere aantal bezoekers aan de stad. Om dit te bereiken wordt onder andere een kaart gemaakt van de verschillende markten waarop individuele marktkooplieden te vinden zijn. Deze kaart zal met de tijdelijke locatie online worden gepromoot. Ook zet de gemeente extra verkeersbegeleiders en handhavers in voor een goede doorloop. De Hinthamerstraat zal ook feestelijk worden aangekleed door de gemeente. Ten slotte worden er op maandag 22 en dinsdag 23 december 2025 twee extra markten georganiseerd in de Hinthamerstraat. Alle vergunde marktkooplieden hebben zich hier tijdig voor kunnen inschrijven.</text:p>
            <text:p text:style-name="al"/>
            <text:p text:style-name="al">
            <text:span text:style-name="nadrukondlijn">Wettelijk kader</text:span>
          </text:p>
            <text:p text:style-name="al">Op grond van artikel 2 van de Marktverordening gemeente ’s-Hertogenbosch 2021 is het college bevoegd om markten in te stellen, af te schaffen, te veranderen, dan wel dagen aan te wijzen waarop geen markt plaatsvindt. Het veranderen van markten of het aanwijzen van dagen waarop geen markt plaatsvindt, gebeurt in het belang van de openbare orde, veiligheid, volksgezondheid en/of bescherming van het milieu. Specifiek voor evenementen is bepaald dat het college buiten de evenementen op de jaarplanning, twee keer per jaar kan besluiten dat de markt tijdelijk zal plaatsvinden op een andere plaats, een andere dag of op een ander tijdstip. Er zijn in 2025 nog niet meer dan twee besluiten per markt genomen. In artikel 4 van de Marktverordening is ten slotte een hardheidsclausule opgenomen waarin staat dat het college beslist in gevallen waarin de Marktverordening, het marktreglement of de nadere regels niet voorzien. </text:p>
          </text:section>
        </text:section>
        <text:section text:name="regeling-sluiting_id1-3-2-3" text:style-name="regeling-sluiting">
          <text:section text:name="ondertekening_id1-3-2-3-1">
            <text:p><text:span text:style-name="functie">Donderdag 6 november 2025</text:span></text:p>
            <text:p><text:span text:style-name="functie"/></text:p>
            <text:p><text:span text:style-name="functie">Het college van burgemeester en wethouders,</text:span></text:p>
            <text:p><text:span text:style-name="functie">Namens dezen,</text:span></text:p>
            <text:p><text:span text:style-name="functie"/></text:p>
            <text:p><text:span text:style-name="functie">hoofd van de afdeling Stadstoezicht</text:span></text:p>
            <text:p><text:span text:style-name="functie">W. Oo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7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N.v.t.</meta:user-defined>
    <meta:user-defined meta:name="DCTERMS.alternative">Besluit tijdelijke verplaatsing warenmarkt tijdens 3FM Serious request 2025</meta:user-defined>
    <dc:language>nl</dc:language>
    <meta:user-defined meta:name="OVERHEIDop.locatietype/OVERHEIDop.gebiedsmarkering">Weg</meta:user-defined>
    <meta:user-defined meta:name="OVERHEIDop.locatietype/OVERHEIDop.gebiedsmarkering">Weg</meta:user-defined>
    <meta:user-defined meta:name="DC.title">Besluit tijdelijke verplaatsing warenmarkt tijdens 3FM Serious Request 2025</meta:user-defined>
    <meta:user-defined meta:name="DCTERMS.W3CDTF/DCTERMS.available">2025-11-12</meta:user-defined>
    <meta:user-defined meta:name="OVERHEIDop.externeBijlage">Bijlage 1 markt 22 december 2025|exb-2025-40843</meta:user-defined>
    <meta:user-defined meta:name="OVERHEIDop.externeBijlage">Bijlage 2 Markt 23 december 2025|exb-2025-40844</meta:user-defined>
    <meta:user-defined meta:name="OVERHEIDop.externeBijlage">Bijlage 3 Markt vrijdag bio|exb-2025-40845</meta:user-defined>
    <meta:user-defined meta:name="OVERHEIDop.externeBijlage">Bijlage 4 Markt woensdag|exb-2025-40846</meta:user-defined>
    <meta:user-defined meta:name="OVERHEIDop.externeBijlage">Bijlage 5 markt zaterdag 13-20 december 2025|exb-2025-40847</meta:user-defined>
    <meta:user-defined meta:name="OVERHEIDop.externeBijlage">Bijlage 6 markt zaterdag 27 december 2025|exb-2025-40848</meta:user-defined>
    <meta:user-defined meta:name="OVERHEIDop.externeBijlage">Bijlage 7 Markt Zondag|exb-2025-40849</meta:user-defined>
    <meta:user-defined meta:name="DCTERMS.W3CDTF/OVERHEIDop.jaargang">2025</meta:user-defined>
    <meta:user-defined meta:name="OVERHEIDop.publicationIssue">490789</meta:user-defined>
    <meta:user-defined meta:name="OVERHEIDop.betreftRegeling">CVDR746749_1</meta:user-defined>
    <meta:user-defined meta:name="OVERHEIDop.GmbID/DC.identifier">gmb-2025-490789</meta:user-defined>
    <meta:user-defined meta:name="xs:date/OVERHEIDop.startdatum">2025-11-13</meta:user-defined>
    <meta:user-defined meta:name="xs:date/OVERHEIDop.einddatum">2026-01-01</meta:user-defined>
    <meta:user-defined meta:name="OVERHEIDop.versieInformatie"/>
  </office:meta>
</office:document-meta>
</file>