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Heemstede tot het vaststellen van subsidieregels voor het vergroten van toegankelijkheid (Bijzondere verordening incidentele subsidies vergroten toegankelijkheid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6 september 2025;</text:p>
            <text:p text:style-name="al">Gelet op artikel 149 van de Gemeentewet;</text:p>
            <text:p text:style-name="al">Besluit vast te stellen de volgende verordening:</text:p>
            <text:p text:style-name="al"/>
            <text:p text:style-name="al">
            <text:span text:style-name="nadrukvet">Bijzondere verordening incidentele subsidies vergroten toegankelijkheid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beperking: een lichamelijke, motorische, (licht) verstandelijke of zintuigelijke beperking, een chronische aandoening, een psychische kwetsbaarheid of neurodiversiteit. Een beperking kan aangeboren zijn of door ziekte, ongeval of trauma zijn ontstaan en zichtbaar of niet zichtbaar zijn;</text:p>
              </text:list-item>
              <text:list-item text:style-override="id1-3-2-2-1-4-2">
                <text:number>b.</text:number>
                <text:p text:style-name="al">digitale toegankelijkheid: websites, softwareapplicaties en elektronische diensten zijn toegankelijk als mensen met een beperking deze effectief kunnen gebruiken.</text:p>
              </text:list-item>
              <text:list-item text:style-override="id1-3-2-2-1-4-3">
                <text:number>c.</text:number>
                <text:p text:style-name="al">fysieke toegankelijkheid: een gebouw is toegankelijk als mensen met een beperking zonder hulp van anderen toegang hebben tot het gebouw en alle voorzieningen in het gebouw kunnen gebruiken;</text:p>
              </text:list-item>
              <text:list-item text:style-override="id1-3-2-2-1-4-4">
                <text:number>d.</text:number>
                <text:p text:style-name="al">sociale toegankelijkheid: omstandigheden die ervoor zorgen dat iedereen zich welkom voelt. Dat kan bijvoorbeeld gaan over dienstverlening, bejegening of beeldvorming. Het gaat ook om toegankelijkheid voor mensen met een onzichtbare beperking, zoals niet-aangeboren hersenletsel. Bijvoorbeeld door het wegnemen van onzichtbare drempels bij een (dagelijkse) activiteit, zoals teveel geluid, licht of drukte.</text:p>
              </text:list-item>
            </text:list>
          </text:section>
          <text:section text:name="artikel_id1-3-2-2-2" text:style-name="artikel">
            <text:p text:style-name="artikel_kop_titel"><text:span text:style-name="artikel_kop_label">Artikel</text:span> <text:span text:style-name="artikel_kop_nr">2</text:span> Algemene subsidieverordening Heemstede</text:p>
            <text:p text:style-name="al">De op het moment van aanvraag geldende Algemene subsidieverordening Heemstede is van toepassing.</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om Heemstede digitaal, fysiek en sociaal toegankelijker te maken voor mensen met een beperking.</text:p>
          </text:section>
          <text:section text:name="artikel_id1-3-2-2-4" text:style-name="artikel">
            <text:p text:style-name="artikel_kop_titel"><text:span text:style-name="artikel_kop_label">Artikel</text:span> <text:span text:style-name="artikel_kop_nr">4</text:span> De aanvrager</text:p>
            <text:list text:style-name="id1-3-2-2-4-2">
              <text:list-item text:style-override="id1-3-2-2-4-2">
                <text:number>1.</text:number>
                <text:p text:style-name="al">De subsidie kan alleen worden aangevraagd door een rechtspersoon, zoals een vereniging, stichting of bedrijf met een publieksfunctie, zoals een winkel of een café in Heemstede.</text:p>
              </text:list-item>
              <text:list-item text:style-override="id1-3-2-2-4-3">
                <text:number>2.</text:number>
                <text:p text:style-name="al">Uitgesloten zijn (algemene ruimten in of rondom) wooncomplexen, VvE’s, woningbouwcorporaties en woningen van particuliere eigenar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Activiteiten waarvoor subsidie kan worden aangevraagd zijn:</text:p>
            <text:p text:style-name="al"/>
            <text:list text:style-name="id1-3-2-2-5-4">
              <text:list-item text:style-override="id1-3-2-2-5-4-1">
                <text:number>a.</text:number>
                <text:p text:style-name="al">Activiteiten die verband houden met het vergroten van de digitale toegankelijkheid voor mensen met een beperking in Heemstede. Bijvoorbeeld aanpassingen aan een website of app, zodat mensen met een beperking hier ook gebruik van kunnen maken.</text:p>
              </text:list-item>
              <text:list-item text:style-override="id1-3-2-2-5-4-2">
                <text:number>b.</text:number>
                <text:p text:style-name="al">Activiteiten die de fysieke toegankelijkheid van gebouwen met een publieksfunctie in Heemstede voor mensen met een beperking verbeteren. Bijvoorbeeld het plaatsen van hellingbanen, het maken van brede deuropeningen of het neerleggen van een drempelhulp.</text:p>
              </text:list-item>
              <text:list-item text:style-override="id1-3-2-2-5-4-3">
                <text:number>c.</text:number>
                <text:p text:style-name="al">Activiteiten die direct verband houden met het vergroten van de sociale toegankelijkheid voor mensen met een beperking in Heemstede. Denk hierbij aan een training sociale toegankelijkheid voor personeel of aan het organiseren van prikkelarme sociale activiteiten in een reguliere setting (kosten voor eten en drinken zijn niet subsidiabel).</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bedraagt € 12.000 per jaar (prijspeil 2026), exclusief de jaarlijkse van toepassing zijnde gemeentelijke indexering.</text:p>
          </text:section>
          <text:section text:name="artikel_id1-3-2-2-7" text:style-name="artikel">
            <text:p text:style-name="artikel_kop_titel"><text:span text:style-name="artikel_kop_label">Artikel</text:span> <text:span text:style-name="artikel_kop_nr">7</text:span> Minimaal en maximaal subsidiebedrag</text:p>
            <text:p text:style-name="al">De subsidie bedraagt minimaal € 250 en maximaal € 2.000 per aanvraag.</text:p>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aanvraag moet uiterlijk 4 weken vóór aanvang van de activiteit, aanpassing of verbouwing digitaal te worden ingediend bij de gemeente Heemstede.</text:p>
              </text:list-item>
              <text:list-item text:style-override="id1-3-2-2-8-3">
                <text:number>2.</text:number>
                <text:p text:style-name="al">De aanvraag bevat:</text:p>
                <text:list text:style-name="id1-3-2-2-8-3-3">
                  <text:list-item text:style-override="id1-3-2-2-8-3-3-1">
                    <text:number>a.</text:number>
                    <text:p text:style-name="al">Een begroting of offerte;</text:p>
                  </text:list-item>
                  <text:list-item text:style-override="id1-3-2-2-8-3-3-2">
                    <text:number>b.</text:number>
                    <text:p text:style-name="al">Een korte beschrijving van de activiteit, aanpassing of verbouwing op het gebied van toegankelijkheid;</text:p>
                  </text:list-item>
                  <text:list-item text:style-override="id1-3-2-2-8-3-3-3">
                    <text:number>c.</text:number>
                    <text:p text:style-name="al">Het inschrijfnummer KvK van de organisatie of het bedrijf;</text:p>
                  </text:list-item>
                  <text:list-item text:style-override="id1-3-2-2-8-3-3-4">
                    <text:number>d.</text:number>
                    <text:p text:style-name="al">Een verklaring instemming door de eigenaar van het pand, als het om een aanvraag voor het vergroten van de fysieke toegankelijkheid gaat door middel van bouwkundige aanpassingen.</text:p>
                  </text:list-item>
                </text:list>
              </text:list-item>
              <text:list-item text:style-override="id1-3-2-2-8-4">
                <text:number>3.</text:number>
                <text:p text:style-name="al">Er mag per aanvrager maximaal één aanvraag per jaar worden ingediend.</text:p>
              </text:list-item>
              <text:list-item text:style-override="id1-3-2-2-8-5">
                <text:number>4.</text:number>
                <text:p text:style-name="al">Aanvragen worden behandeld op volgorde van binnenkomst.</text:p>
              </text:list-item>
              <text:list-item text:style-override="id1-3-2-2-8-6">
                <text:number>5.</text:number>
                <text:p text:style-name="al">Bij het beoordelen van de aanvraag kan het advies van de Werkgroep Toegankelijkheid Heemstede worden gevraagd.</text:p>
              </text:list-item>
            </text:list>
          </text:section>
          <text:section text:name="artikel_id1-3-2-2-9" text:style-name="artikel">
            <text:p text:style-name="artikel_kop_titel"><text:span text:style-name="artikel_kop_label">Artikel</text:span> <text:span text:style-name="artikel_kop_nr">9</text:span> </text:p>
            <text:p text:style-name="al">De Bijzondere verordening incidentele subsidies toegankelijkheid Heemstede 2022 wordt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Bijzondere verordening incidentele subsidies vergroten toegankelijkheid Heemstede 2026.</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26.</text:p>
          </text:section>
        </text:section>
        <text:section text:name="regeling-sluiting_id1-3-2-3" text:style-name="regeling-sluiting">
          <text:section text:name="ondertekening_id1-3-2-3-1">
            <text:p><text:span text:style-name="functie">Vastgesteld door de raad op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7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1335624     </meta:user-defined>
    <meta:user-defined meta:name="DCTERMS.alternative">Bijzondere verordening incidentele subsidies vergroten toegankelijkheid Heemstede 2026</meta:user-defined>
    <dc:language>nl</dc:language>
    <meta:user-defined meta:name="OVERHEIDop.locatietype/OVERHEIDop.gebiedsmarkering">Gemeente</meta:user-defined>
    <meta:user-defined meta:name="DC.title">Besluit van de gemeenteraad van Heemstede tot het vaststellen van subsidieregels voor het vergroten van toegankelijkheid (Bijzondere verordening incidentele subsidies vergroten toegankelijkheid Heemstede 2026)</meta:user-defined>
    <meta:user-defined meta:name="DCTERMS.W3CDTF/DCTERMS.available">2025-11-14</meta:user-defined>
    <meta:user-defined meta:name="DCTERMS.W3CDTF/OVERHEIDop.jaargang">2025</meta:user-defined>
    <meta:user-defined meta:name="OVERHEIDop.publicationIssue">490787</meta:user-defined>
    <meta:user-defined meta:name="OVERHEIDop.betreftRegeling">CVDR746748_1</meta:user-defined>
    <meta:user-defined meta:name="xs:date/OVERHEIDop.startdatum">2026-01-01</meta:user-defined>
    <meta:user-defined meta:name="OVERHEIDop.GmbID/DC.identifier">gmb-2025-490787</meta:user-defined>
    <meta:user-defined meta:name="OVERHEIDop.versieInformatie"/>
  </office:meta>
</office:document-meta>
</file>