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1-3-4">
      <text:list-level-style-bullet text:bullet-char="•" text:level="1">
        <style:list-level-properties text:min-label-width="10mm"/>
      </text:list-level-style-bullet>
    </text:list-style>
    <text:list-style style:name="id1-3-2-2-7-7-1-3-5">
      <text:list-level-style-bullet text:bullet-char="•" text:level="1">
        <style:list-level-properties text:min-label-width="10mm"/>
      </text:list-level-style-bullet>
    </text:list-style>
    <text:list-style style:name="id1-3-2-2-7-7-1-3-6">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echtsportwedstrijden of -gala’s gemeente Almere 2025</text:p>
      <text:section text:name="regeling_id1-3-2" text:style-name="regeling">
        <text:section text:name="aanhef_id1-3-2-1" text:style-name="aanhef">
          <text:section text:name="preambule_id1-3-2-1-1" text:style-name="preambule">
            <text:p text:style-name="al">De burgemeester van Almere; </text:p>
            <text:p text:style-name="al"/>
            <text:p text:style-name="al">gelet op het bepaalde in:</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2:10 lid 1 juncto lid 9 van de Algemene plaatselijke verordening gemeente Almere 2011 (APV);</text:p>
              </text:list-item>
            </text:list>
            <text:p text:style-name="al">besluit: </text:p>
            <text:list text:style-name="id1-3-2-1-1-7">
              <text:list-item text:style-override="id1-3-2-1-1-7-1">
                <text:number>-</text:number>
                <text:p text:style-name="al">de Beleidsregel Vechtsportwedstrijden of -gala’s gemeente Almere 2025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Uit verschillende landelijke onderzoeksrapporten (analyse van het RIEC Noord-Holland en de handreiking van de Nederlandse Vechtsportautoriteit, versie juli 2020) komt het beeld naar voren dat er bij vechtsportwedstrijden of -gala’s sprake is van een verhoogde kans op vervlechting tussen de onderwereld en bovenwereld, hetzij in de organisatie van een dergelijk evenement dan wel in de financiering ervan. </text:p>
              <text:p text:style-name="al"/>
              <text:p text:style-name="al">Vechtsportwedstrijden of –gala’s kennen vaak één of meer van de volgende risico-indicatoren: (verkoop van) VIP-tafels, verkoop en nuttigen van sterke drank, sponsoren (financiers), contante betalingen van VIP-tafels, contante betalingen door sponsoren, contante betalingen van prijzengeld, activiteit die plaatsvindt in of op accommodaties waarover de organisator normaliter niet de beschikking heeft/de hoofdbedrijvigheid uitvoert, activiteit die plaatsvindt met/door een partij die geen convenant heeft gesloten met de Nederlandse Vechtsportautoriteit. </text:p>
              <text:p text:style-name="al"/>
              <text:p text:style-name="al">Om mogelijke criminaliteit achter en in de organisatie van vechtsportwedstrijden of -gala’s tegen te gaan en malafide organisatoren niet te faciliteren, geldt binnen de gemeente Almere voor het organiseren van vechtsportwedstrijden of –gala’s een evenementenvergunningplicht en worden er vergunningvoorschriften aan de evenementenvergunning verbonden. Wanneer bij het organiseren van vechtsportwedstrijden of -gala’s sprake is van één of meer van de genoemde risico-indicatoren gelden er aanvullende voorschriften en wordt de Wet bevordering integriteitsbeoordelingen door het openbaar bestuur (Wet Bibob) toegepast. </text:p>
              <text:p text:style-name="al"/>
              <text:p text:style-name="al">
              <text:span text:style-name="nadrukcur">Vergunningplicht</text:span>
            </text:p>
              <text:p text:style-name="al">Op grond van artikel 2:10 lid 1 juncto lid 9 van de APV dient er een evenementenvergunning te worden aangevraagd voor het organiseren van vechtsportwedstrijden of -gala’s. </text:p>
              <text:p text:style-name="al"/>
              <text:p text:style-name="al">
              <text:span text:style-name="nadrukcur">Vergunningvoorschriften</text:span>
            </text:p>
              <text:p text:style-name="al">Om de risico’s te beperken worden voor deze risicovol gebleken vechtsportwedstrijden of – gala’s specifieke voorschriften aan de evenementenvergunning verbonden. </text:p>
              <text:p text:style-name="al"/>
              <text:p text:style-name="al">
              <text:span text:style-name="nadrukcur">Levensgedragtoets</text:span>
            </text:p>
              <text:p text:style-name="al">Op grond van artikel 2:10 lid 10 van de APV kan de burgemeester een vergunning voor een vechtsportevenement of -gala weigeren als de organisator of de aanvrager van de vergunning van slecht levensgedrag is. </text:p>
              <text:p text:style-name="al"/>
              <text:p text:style-name="al">
              <text:span text:style-name="nadrukcur">Wet Bibob</text:span>
            </text:p>
              <text:p text:style-name="al">Op grond van het Aanwijzingsbesluit ex artikel 1.3 Beleidsregel Wet Bibob gemeente Almere 2021 inzake vechtsportwedstrijden of -gala’s (Aanwijzingsbesluit) zijn vechtsportwedstrijden of - gala’s aangewezen als een risicobranche. Wanneer bij het organiseren van de vechtsportwedstrijden of -gala’s sprake is van één of meer van genoemde risico-indicatoren in hoofdstuk 1. dan voert de gemeente altijd een eigen Bibob-onderzoek uit. Hierbij wordt tevens de zakelijke relaties, zoals sponsoren (financiers) en ingehuurde bedrijven getoetst. </text:p>
              <text:p text:style-name="al"/>
            </text:section>
          </text:section>
          <text:section text:name="paragraaf_id1-3-2-2-2" text:style-name="paragraaf">
            <text:p text:style-name="paragraaf_kop"><text:span text:style-name="label"/> <text:span text:style-name="nr">2.</text:span> Vergunningplichtige vechtsportwedstrijden of -gala’s</text:p>
            <text:section text:name="structuurtekst_id1-3-2-2-2-2" text:style-name="structuurtekst">
              <text:p text:style-name="al">De volgende sportactiviteiten zijn aangewezen als vergunningplichtige vechtsportwedstrijden of -gala’s als bedoeld in artikel 2:10 lid 1 juncto lid 9 van de APV:<text:note text:id="noot_id1-3-2-2-2-2-1-1" text:note-class="footnote"><text:note-citation text:label="1">1</text:note-citation><text:note-body><text:p text:style-name="noot.al">Artikel 2 Aanwijzingsbesluit ex artikel 1.3 Beleidsregel Wet Bibob gemeente Almere 2021 inzake vechtsportwedstrijd of -gala’s.</text:p></text:note-body></text:note></text:p>
              <text:list text:style-name="id1-3-2-2-2-2-2">
                <text:list-item text:style-override="id1-3-2-2-2-2-2-1">
                  <text:number>a.</text:number>
                  <text:p text:style-name="al">(Kick)boksen en Muay Tay (thaiboksen) in al hun varianten;</text:p>
                </text:list-item>
                <text:list-item text:style-override="id1-3-2-2-2-2-2-2">
                  <text:number>b.</text:number>
                  <text:p text:style-name="al">Mixed Martial Arts, ook wel genoemd gemengde vechtkunst, waaronder in ieder geval begrepen free fight (het vrije gevecht), vale tudo (Braziliaanse Mixed Martial Arts) en cage fight (Kooigevecht);</text:p>
                </text:list-item>
                <text:list-item text:style-override="id1-3-2-2-2-2-2-3">
                  <text:number>c.</text:number>
                  <text:p text:style-name="al">Vechtsportwedstrijden of -gala’s die naar hun aard vergelijkbaar zijn met die onder a en b genoemd.</text:p>
                </text:list-item>
              </text:list>
            </text:section>
          </text:section>
          <text:section text:name="paragraaf_id1-3-2-2-3" text:style-name="paragraaf">
            <text:p text:style-name="paragraaf_kop"><text:span text:style-name="label"/> <text:span text:style-name="nr">3.</text:span> Specifieke vergunningvoorschriften vergunningplichtige vechtsportwedstrijden of -gala’s</text:p>
            <text:section text:name="structuurtekst_id1-3-2-2-3-2" text:style-name="structuurtekst">
              <text:p text:style-name="al">Om de risico’s te beperken worden voor deze risicovol gebleken vechtsportwedstrijden of – gala’s altijd de onder 3.1, 3.2 en 3.3 genoemde voorschriften aan de evenementenvergunning verbonden. Bij vechtsportwedstrijden of -gala’s waar één of meer van de in hoofdstuk 1. genoemde risico-indicatoren aan de orde zijn, gelden de aanvullende voorschriften genoemd onder 3.4.</text:p>
            </text:section>
          </text:section>
          <text:section text:name="artikel_id1-3-2-2-4" text:style-name="artikel">
            <text:p text:style-name="artikel_kop_titel"><text:span text:style-name="artikel_kop_label"/> <text:span text:style-name="artikel_kop_nr">3.1</text:span> Voorschriften over verkoop of schenken van alcohol</text:p>
            <text:p text:style-name="al">De verkoop en/of het schenken van alcohol is voor 18:00 uur niet toegestaan in de inrichting waar het evenement plaatsvindt. Het schenken van alcohol gebeurt binnen de regels van de Alcoholwet (ontheffing artikel 35 Alcoholwet). </text:p>
            <text:p text:style-name="al"/>
            <text:p text:style-name="al">
            <text:span text:style-name="nadrukcur">Toelichting</text:span>
          </text:p>
            <text:p text:style-name="al">Om ongewenste situaties tijdens vechtsportwedstrijden of gala’s door gebruik van (te veel) alcohol zo veel mogelijk te voorkomen is er bij deze vergunningsvoorschriften een beperking vastgesteld voor de begintijd van het schenken van alcohol.</text:p>
          </text:section>
          <text:section text:name="artikel_id1-3-2-2-5" text:style-name="artikel">
            <text:p text:style-name="artikel_kop_titel"><text:span text:style-name="artikel_kop_label"/> <text:span text:style-name="artikel_kop_nr">3.2</text:span> Voorschriften over een sportbond</text:p>
            <text:p text:style-name="al">Vechtsportwedstrijden of -gala’s dienen plaats te vinden onder toezicht van een bond of federatie van bonden die erkend zijn door NOC*NSF.</text:p>
            <text:p text:style-name="al"/>
            <text:p text:style-name="al">
            <text:span text:style-name="nadrukcur">Toelichting</text:span>
          </text:p>
            <text:p text:style-name="al">Door toezicht van een erkende bond of federatie kan de gemeente ervan uitgaan dat voldaan wordt aan bepaalde veiligheidseisen en dat voorzorgsmaatregelen worden opgelegd om bepaalde risico’s te vermijden. </text:p>
          </text:section>
          <text:section text:name="artikel_id1-3-2-2-6" text:style-name="artikel">
            <text:p text:style-name="artikel_kop_titel"><text:span text:style-name="artikel_kop_label"/> <text:span text:style-name="artikel_kop_nr">3.3</text:span> Voorschriften over aanvullende veiligheidsmaatregelen</text:p>
            <text:p text:style-name="al">De vergunninghouder dient in de volgende aanvullende veiligheidsmaatregelen te voorzien:</text:p>
            <text:list text:style-name="id1-3-2-2-6-3">
              <text:list-item text:style-override="id1-3-2-2-6-3-1">
                <text:number>•</text:number>
                <text:p text:style-name="al">Inzet van voldoende beveiligers door een wettelijk erkende beveiligingsorganisatie;</text:p>
              </text:list-item>
              <text:list-item text:style-override="id1-3-2-2-6-3-2">
                <text:number>•</text:number>
                <text:p text:style-name="al">De plaatsing van detectiepoortjes;</text:p>
              </text:list-item>
              <text:list-item text:style-override="id1-3-2-2-6-3-3">
                <text:number>•</text:number>
                <text:p text:style-name="al">De uitoefening van toegangscontrole.</text:p>
              </text:list-item>
            </text:list>
            <text:p text:style-name="al">
            <text:span text:style-name="nadrukcur">Toelichting</text:span>
          </text:p>
            <text:p text:style-name="al">Met name op basis van het advies van de politie over de vergunningsaanvraag zal per evenement een afweging worden gemaakt over de precieze invulling van deze aanvullende veiligheidsmaatregelen.</text:p>
          </text:section>
          <text:section text:name="artikel_id1-3-2-2-7" text:style-name="artikel">
            <text:p text:style-name="artikel_kop_titel"><text:span text:style-name="artikel_kop_label"/> <text:span text:style-name="artikel_kop_nr">3.4</text:span> Voorschriften over geldstromen </text:p>
            <text:p text:style-name="al">Bij het organiseren van de vechtsportwedstrijden of -gala’s waarbij sprake is van één of meer van de in hoofdstuk 1. genoemde risico-indicatoren worden naast de onder 3.1 tot en met 3.3 genoemde voorschriften tevens de volgende voorschriften met betrekking tot geldstromen aan de vergunning voor vechtsportwedstrijden of- gala’s verbonden: </text:p>
            <text:p text:style-name="al"/>
            <text:p text:style-name="al">Financiële transparantie voorafgaand aan het evenement:</text:p>
            <text:list text:style-name="id1-3-2-2-7-5">
              <text:list-item text:style-override="id1-3-2-2-7-5-1">
                <text:number>a.</text:number>
                <text:p text:style-name="al">De kopers van VIP-tafels, de sponsoren van het evenement en het prijzengeld dienen te worden geregistreerd; </text:p>
              </text:list-item>
              <text:list-item text:style-override="id1-3-2-2-7-5-2">
                <text:number>b.</text:number>
                <text:p text:style-name="al">De gegevens van de kopers en de sponsoren dienen volledig te worden geregistreerd; bij natuurlijke personen voor-en achternaam en geboortedatum, bij rechtspersonen volledige bedrijfsnaam voorzien van het KvK-nummer van de inschrijving in het Handelsregister van de Kamer van Koophandel; </text:p>
              </text:list-item>
              <text:list-item text:style-override="id1-3-2-2-7-5-3">
                <text:number>c.</text:number>
                <text:p text:style-name="al">Uiterlijk vijf werkdagen voorafgaand aan het evenement dient de lijst met kopers van VIP-tafels, de lijst van sponsoren en de lijst met de bedragen van het prijzengeld met alle bijbehorende betalingen en prijzen bij de gemeente te worden ingediend;</text:p>
              </text:list-item>
              <text:list-item text:style-override="id1-3-2-2-7-5-4">
                <text:number>d.</text:number>
                <text:p text:style-name="al">Contante betaling van VIP-tafels, contante betaling door sponsoren en contante betaling van het prijzengeld is niet toegestaan;</text:p>
              </text:list-item>
              <text:list-item text:style-override="id1-3-2-2-7-5-5">
                <text:number>e.</text:number>
                <text:p text:style-name="al">Het actuele overzicht van sponsoren en de verkochte kaarten en VIP-tafels dient aangeleverd te worden via drankenhoreca@almere.nl.</text:p>
              </text:list-item>
            </text:list>
            <text:p text:style-name="al">Financiële transparantie na afloop van het evenement:</text:p>
            <text:list text:style-name="id1-3-2-2-7-7">
              <text:list-item text:style-override="id1-3-2-2-7-7-1">
                <text:number>f.</text:number>
                <text:p text:style-name="al">Uiterlijk één maand na afloop van het evenement moeten de volgende stukken worden overgelegd:</text:p>
                <text:list text:style-name="id1-3-2-2-7-7-1-3">
                  <text:list-item text:style-override="id1-3-2-2-7-7-1-3-1">
                    <text:number>•</text:number>
                    <text:p text:style-name="al">Een overzicht van de daadwerkelijke kosten en baten van het evenement;</text:p>
                  </text:list-item>
                  <text:list-item text:style-override="id1-3-2-2-7-7-1-3-2">
                    <text:number>•</text:number>
                    <text:p text:style-name="al">Betaalbewijzen van sponsorinkomsten (voor zover nog niet overlegd);</text:p>
                  </text:list-item>
                  <text:list-item text:style-override="id1-3-2-2-7-7-1-3-3">
                    <text:number>•</text:number>
                    <text:p text:style-name="al">Sponsorcontracten die ten tijde van of kort na de vergunningverlening nog niet waren gesloten en of nog niet waren overgelegd;</text:p>
                  </text:list-item>
                  <text:list-item text:style-override="id1-3-2-2-7-7-1-3-4">
                    <text:number>•</text:number>
                    <text:p text:style-name="al">Een overzicht van de verkochte kaarten en VIP-tafels;</text:p>
                  </text:list-item>
                  <text:list-item text:style-override="id1-3-2-2-7-7-1-3-5">
                    <text:number>•</text:number>
                    <text:p text:style-name="al">Betaalbewijzen van transacties tussen de organisator van het evenement en het platform/de platforms waarop de tickets voor het evenement zijn verkocht;</text:p>
                  </text:list-item>
                  <text:list-item text:style-override="id1-3-2-2-7-7-1-3-6">
                    <text:number>•</text:number>
                    <text:p text:style-name="al">Het kasboek van het lopende boekjaar tot en met twee weken na het evenement.</text:p>
                  </text:list-item>
                </text:list>
              </text:list-item>
            </text:list>
            <text:p text:style-name="al">
            <text:span text:style-name="nadrukcur">Toelichting</text:span>
          </text:p>
            <text:p text:style-name="al">In de vechtsportwedstrijden of -gala’s gaat er veel geld om. Veel van het geld dat verdiend wordt bij vechtsportwedstrijden of -gala’s gaat, al dan niet contant, om in de verkoop van VIP-tafels. De geldstromen rondom VIP-tafels zijn niet transparant. Dit komt doordat de gegevens van de kopers veelal onvolledig worden geregistreerd en doordat er geen onderscheid wordt gemaakt tussen de betaling van een hele VIP-tafel of een betaling voor een plaats aan de VIP-tafel. De voorschriften met betrekking tot de geldstromen heeft tot doel om de geldstomen beter zichtbaar te maken om zodoende het risico op witwassen te beperken. </text:p>
            <text:p text:style-name="al"/>
            <text:p text:style-name="al">Noot: leeftijd bezoekers </text:p>
            <text:p text:style-name="al">Er is voor gekozen om geen leeftijdsadvies bij wedstrijden in te stellen (vergelijk kijkwijzer). </text:p>
            <text:p text:style-name="al">De verantwoordelijkheid hiervoor ligt primair bij de ouders en secundair bij de betreffende organisator en bond of federatie. Gemeentelijke voorschriften werken hierbij onnodig complicerend. Waarbij de complicerende factoren zitten in het geven en vaststellen van een leeftijdsadvies en in de controle hierop.</text:p>
            <text:p text:style-name="al"/>
          </text:section>
          <text:section text:name="paragraaf_id1-3-2-2-8" text:style-name="paragraaf">
            <text:p text:style-name="paragraaf_kop"><text:span text:style-name="label"/> <text:span text:style-name="nr">4.</text:span> Weigering, intrekking of wijziging van vergunning </text:p>
            <text:section text:name="structuurtekst_id1-3-2-2-8-2" text:style-name="structuurtekst">
              <text:p text:style-name="al">De vergunning voor vechtsportwedstrijden of -gala’s kan worden geweigerd, worden ingetrokken of worden gewijzigd. </text:p>
            </text:section>
          </text:section>
          <text:section text:name="artikel_id1-3-2-2-9" text:style-name="artikel">
            <text:p text:style-name="artikel_kop_titel"><text:span text:style-name="artikel_kop_label"/> <text:span text:style-name="artikel_kop_nr">4.1</text:span> Weigering van de vergunning</text:p>
            <text:list text:style-name="id1-3-2-2-9-2">
              <text:list-item text:style-override="id1-3-2-2-9-2-1">
                <text:number>a.</text:number>
                <text:p text:style-name="al">De burgemeester kan een vergunning voor een vechtsportevenement of -gala weigeren als de organisator of de aanvrager van de vergunning van slecht levensgedrag is, artikel 2:10 lid 10 van de APV;</text:p>
              </text:list-item>
              <text:list-item text:style-override="id1-3-2-2-9-2-2">
                <text:number>b.</text:number>
                <text:p text:style-name="al">De burgemeester kan een vergunning voor vechtsportevenementen of -gala’s weigeren overeenkomstig de Wet Bibob.</text:p>
              </text:list-item>
            </text:list>
          </text:section>
          <text:section text:name="artikel_id1-3-2-2-10" text:style-name="artikel">
            <text:p text:style-name="artikel_kop_titel"><text:span text:style-name="artikel_kop_label"/> <text:span text:style-name="artikel_kop_nr">4.2</text:span> Intrekking of wijziging van vergunning</text:p>
            <text:p text:style-name="al">Overeenkomstig artikel 1:6 van de APV kan de vergunning worden ingetrokken of gewijzigd als:</text:p>
            <text:list text:style-name="id1-3-2-2-10-3">
              <text:list-item text:style-override="id1-3-2-2-10-3-1">
                <text:number>a.</text:number>
                <text:p text:style-name="al">ter verkrijging daarvan onjuiste of onvolledige gegevens zijn verstrekt;</text:p>
              </text:list-item>
              <text:list-item text:style-override="id1-3-2-2-10-3-2">
                <text:number>b.</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10-3-3">
                <text:number>c.</text:number>
                <text:p text:style-name="al">de aan de vergunning verbonden voorschriften en beperkingen niet zijn of worden nagekomen;</text:p>
              </text:list-item>
              <text:list-item text:style-override="id1-3-2-2-10-3-4">
                <text:number>d.</text:number>
                <text:p text:style-name="al">van de vergunning geen gebruik wordt gemaakt binnen of gedurende een daarin gestelde termijn dan wel, bij het ontbreken van een gestelde termijn, binnen een redelijke termijn; of</text:p>
              </text:list-item>
              <text:list-item text:style-override="id1-3-2-2-10-3-5">
                <text:number>e.</text:number>
                <text:p text:style-name="al">de houder dit verzoekt.</text:p>
              </text:list-item>
            </text:list>
          </text:section>
          <text:section text:name="paragraaf_id1-3-2-2-11" text:style-name="paragraaf">
            <text:p text:style-name="paragraaf_kop"><text:span text:style-name="label"/> <text:span text:style-name="nr">5.</text:span> Inwerkingtreding</text:p>
            <text:section text:name="structuurtekst_id1-3-2-2-11-2" text:style-name="structuurtekst">
              <text:p text:style-name="al">Deze beleidsregel treedt in werking op de dag na bekendmaking.</text:p>
            </text:section>
          </text:section>
        </text:section>
        <text:section text:name="regeling-sluiting_id1-3-2-3" text:style-name="regeling-sluiting">
          <text:section text:name="ondertekening_id1-3-2-3-1">
            <text:p><text:span text:style-name="functie">Aldus vastgesteld op 4 november 2025,</text:span></text:p>
          </text:section>
          <text:section text:name="ondertekening_id1-3-2-3-2">
            <text:p><text:span text:style-name="functie"/></text:p>
          </text:section>
          <text:section text:name="ondertekening_id1-3-2-3-3">
            <text:p><text:span text:style-name="functie"/></text:p>
            <text:p><text:span text:style-name="functie">de burgemeester van Almere,</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artikel 2:10 lid 1 juncto lid 9 van de Algemene plaatselijke verordening gemeente Almere 2011 (APV)]|[https://lokaleregelgeving.overheid.nl/CVDR96108/16#hoofdstuk_2._paragraaf_n6_artikel_2:10</meta:user-defined>
    <meta:user-defined meta:name="DCTERMS.alternative">Beleidsregel Vechtsportwedstrijden of -gala’s gemeente Almere 2025</meta:user-defined>
    <dc:language>nl</dc:language>
    <meta:user-defined meta:name="OVERHEIDop.locatietype/OVERHEIDop.gebiedsmarkering">Gemeente</meta:user-defined>
    <meta:user-defined meta:name="DC.title">Beleidsregel Vechtsportwedstrijden of -gala’s gemeente Almere 2025</meta:user-defined>
    <meta:user-defined meta:name="DCTERMS.W3CDTF/DCTERMS.available">2025-11-14</meta:user-defined>
    <meta:user-defined meta:name="DCTERMS.W3CDTF/OVERHEIDop.jaargang">2025</meta:user-defined>
    <meta:user-defined meta:name="OVERHEIDop.publicationIssue">490784</meta:user-defined>
    <meta:user-defined meta:name="OVERHEIDop.betreftRegeling">CVDR746747_1</meta:user-defined>
    <meta:user-defined meta:name="xs:date/OVERHEIDop.startdatum">2025-11-15</meta:user-defined>
    <meta:user-defined meta:name="OVERHEIDop.GmbID/DC.identifier">gmb-2025-490784</meta:user-defined>
    <meta:user-defined meta:name="OVERHEIDop.versieInformatie"/>
  </office:meta>
</office:document-meta>
</file>