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Oud Hoenderhoeksedijk 1 Geervliet vergroten bijgebouw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groten van het bestaande bij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Buitenplanse omgevingsplanactiviteit (Bopa)</text:p>
            <text:p text:style-name="common-al">Bouwactiviteit (technisch)<text:span text:style-name="nadrukvet">﻿</text:span>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Oud Hoenderhoeksedijk 1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111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7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41116</meta:user-defined>
    <meta:user-defined meta:name="DCTERMS.abstract">Het vergroten van het bestaande bijgebouw</meta:user-defined>
    <dc:language>nl</dc:language>
    <meta:user-defined meta:name="DC.title">BOPA Oud Hoenderhoeksedijk 1 Geervliet vergroten bijgebouw verleende omgevingsvergunning</meta:user-defined>
    <meta:user-defined meta:name="OVERHEIDop.locatietype/OVERHEIDop.gebiedsmarkering">GeometrieRef</meta:user-defined>
    <meta:user-defined meta:name="DCTERMS.W3CDTF/DCTERMS.available">2025-11-12</meta:user-defined>
    <meta:user-defined meta:name="DCTERMS.W3CDTF/OVERHEIDop.jaargang">2025</meta:user-defined>
    <meta:user-defined meta:name="OVERHEIDop.externeBijlage">afwijkvergunning|exb-2025-40835</meta:user-defined>
    <meta:user-defined meta:name="OVERHEIDop.publicationIssue">490783</meta:user-defined>
    <meta:user-defined meta:name="OVERHEIDop.GmbID/DC.identifier">gmb-2025-490783</meta:user-defined>
    <meta:user-defined meta:name="OVERHEIDop.versieInformatie"/>
  </office:meta>
</office:document-meta>
</file>