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aupark 27 2011MR Haarlem, 0392-2025-0169247, de restauratie van het grote dakkapel, ontvangen op 10-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78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9247</meta:user-defined>
    <meta:user-defined meta:name="DCTERMS.abstract">de restauratie van het grote dakkap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enaupark 27 2011MR Haarlem, 0392-2025-0169247, de restauratie van het grote dakkapel, ontvangen op 10-11-2025</meta:user-defined>
    <meta:user-defined meta:name="DCTERMS.W3CDTF/DCTERMS.available">2025-11-12</meta:user-defined>
    <meta:user-defined meta:name="DCTERMS.W3CDTF/OVERHEIDop.jaargang">2025</meta:user-defined>
    <meta:user-defined meta:name="OVERHEIDop.publicationIssue">490782</meta:user-defined>
    <meta:user-defined meta:name="OVERHEIDop.GmbID/DC.identifier">gmb-2025-490782</meta:user-defined>
    <meta:user-defined meta:name="OVERHEIDop.versieInformatie"/>
  </office:meta>
</office:document-meta>
</file>