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arktplein 7 te 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10.24 Omgevingswet jo afdeling 3.4 van de Algemene wet bestuursrecht bekend dat zij voornemens zijn om een omgevingsvergunning te verlenen voor het verbouwen van een rijksmonument op het adres Marktplein 7 te Sluis. </text:p>
            <text:p text:style-name="common-al">
            <text:span text:style-name="nadrukvet">Het plan inzien </text:span>
          </text:p>
            <text:p text:style-name="common-al">De ontwerp omgevingsvergunning voor het bouwen en het handelen in strijd met regels ruimtelijke ordening (met de aanvraag en de daarbij behorende stukken) ligt met ingang van 12 november 2025 gedurende zes weken (tot en met 24 december 2025) voor iedereen tijdens openingstijden ter inzage in het Klanten Contact Centrum (KCC), Nieuwstraat 22 te Oostburg. De ontwerp omgevingsvergunning is ook in te zien via de gemeentelijke website op officiële bekendmakingen waar het plan digitaal kan worden geraadpleegd. Op verzoek kunnen de desbetreffende stukken buiten kantooruren worden ingezien. U kunt hiervoor een afspraak maken met de heer L. de Rooij van de afdeling Externe Dienstverlening, op telefoonnummer +140117. </text:p>
            <text:p text:style-name="common-al">
            <text:span text:style-name="nadrukvet">Zienswijzen </text:span>
          </text:p>
            <text:p text:style-name="common-al">Tijdens de termijn van terinzagelegging kan iedereen schriftelijk of mondeling een zienswijze indienen bij het college van burgemeester en wethouders op de volgende wijze: </text:p>
            <text:list text:style-name="id1-3-2-1-1-6">
              <text:list-item text:style-override="id1-3-2-1-1-6-1">
                <text:number>•</text:number>
                <text:p text:style-name="al">Schriftelijk: u kunt uw zienswijze richten aan het college van B&amp;W van Sluis, Postbus 27, 4500 AA Oostburg. </text:p>
              </text:list-item>
              <text:list-item text:style-override="id1-3-2-1-1-6-2">
                <text:number>•</text:number>
                <text:p text:style-name="al">Mondeling: u kunt hiervoor een afspraak maken met de heer L. de Rooij van de afdeling Externe Dienstverlening op telefoonnummer +140117. </text:p>
              </text:list-item>
            </text:list>
            <text:p text:style-name="last-al">Het besluit op de omgevingsvergunning zal genomen worden door het college van burgemeester en wethouders met inachtneming van eventueel ingediende zienswijzen. Wij maken u erop attent dat het niet mogelijk is uw zienswijze via de gemeentelijke website en/of e-mail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7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Marktplein 7 te Sluis</meta:user-defined>
    <meta:user-defined meta:name="DCTERMS.W3CDTF/DCTERMS.available">2025-11-12</meta:user-defined>
    <meta:user-defined meta:name="DCTERMS.W3CDTF/OVERHEIDop.jaargang">2025</meta:user-defined>
    <meta:user-defined meta:name="OVERHEIDop.publicationIssue">490781</meta:user-defined>
    <meta:user-defined meta:name="OVERHEIDop.GmbID/DC.identifier">gmb-2025-490781</meta:user-defined>
    <meta:user-defined meta:name="OVERHEIDop.versieInformatie"/>
  </office:meta>
</office:document-meta>
</file>