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wijzigen van de inrichting van ontmoetingstuin D'r Moostuin (tijdelijke omgevingsvergunning), Perceel R 87, Rijksweg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een besluit genomen op de aanvraag met zaaknummer Z2025-00001386 voor een Omgevingsvergunning op locatie Perceel R 87, Rijksweg Berg en Terblijt. De vergunning is Akkoord. Het besluit betreft het wijzigen van de inrichting van ontmoetingstuin D'r Moostuin (tijdelijke omgevingsvergunning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077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7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7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86</meta:user-defined>
    <meta:user-defined meta:name="DCTERMS.abstract">Betreft:  Besluit op locatie Perceel R 87, Rijksweg Berg en Terblijt</meta:user-defined>
    <dc:language>nl</dc:language>
    <meta:user-defined meta:name="OVERHEIDop.locatietype/OVERHEIDop.gebiedsmarkering">Vlak</meta:user-defined>
    <meta:user-defined meta:name="DC.title">Kennisgeving besluit op het wijzigen van de inrichting van ontmoetingstuin D'r Moostuin (tijdelijke omgevingsvergunning), Perceel R 87, Rijksweg Berg en Terblij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78</meta:user-defined>
    <meta:user-defined meta:name="OVERHEIDop.GmbID/DC.identifier">gmb-2025-490778</meta:user-defined>
    <meta:user-defined meta:name="OVERHEIDop.versieInformatie"/>
  </office:meta>
</office:document-meta>
</file>