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ariëndaalseweg 15A, 6986AC Angerlo het innemen van een standplaats in de periode van 29-11-2025 tot 14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711 voor een standplaatsvergunning voor het verkopen van kerstbomen gedurende de periode van 29 november tot 14 december 2025 op locatie Mariëndaalseweg 15A, 6986AC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07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11</meta:user-defined>
    <dc:language>nl</dc:language>
    <meta:user-defined meta:name="OVERHEIDop.locatietype/OVERHEIDop.gebiedsmarkering">Punt</meta:user-defined>
    <meta:user-defined meta:name="DC.title">Kennisgeving besluit op aanvraag vergunning Mariëndaalseweg 15A, 6986AC Angerlo het innemen van een standplaats in de periode van 29-11-2025 tot 14-12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7</meta:user-defined>
    <meta:user-defined meta:name="OVERHEIDop.GmbID/DC.identifier">gmb-2025-490777</meta:user-defined>
    <meta:user-defined meta:name="OVERHEIDop.versieInformatie"/>
  </office:meta>
</office:document-meta>
</file>