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vaste standplaatsvergunning Odessa food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n aanvraag ontvangen voor een vaste standplaatsvergunning ter hoogte van de Kaasmarkt te Purmerend. De aanvraag is geregistreerd onder zaaknummer Z2025-00004651. Dit is aangevraagd:</text:p>
            <text:list text:style-name="id1-3-2-1-1-2">
              <text:list-item text:style-override="id1-3-2-1-1-2-1">
                <text:number>•</text:number>
                <text:p text:style-name="al">Vaste standplaats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07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1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voor vaste standplaatsvergunning Odessa food, Kaasmarkt te Purmere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73</meta:user-defined>
    <meta:user-defined meta:name="OVERHEIDop.GmbID/DC.identifier">gmb-2025-490773</meta:user-defined>
    <meta:user-defined meta:name="OVERHEIDop.versieInformatie"/>
  </office:meta>
</office:document-meta>
</file>