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Slagtersrijge 7, 9891 AN Ezinge, Verzoeklocatie 2025102801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5 heeft de gemeente Westerkwartier een melding ontvangen voor activiteiten waarvoor geen vergunningplicht geldt op de locatie Slagtersrijge 7 in Ezinge. De melding is geregistreerd onder zaaknummer 202501432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077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7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7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43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Slagtersrijge 7, 9891 AN Ezinge, Verzoeklocatie 2025102801246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72</meta:user-defined>
    <meta:user-defined meta:name="OVERHEIDop.GmbID/DC.identifier">gmb-2025-490772</meta:user-defined>
    <meta:user-defined meta:name="OVERHEIDop.versieInformatie"/>
  </office:meta>
</office:document-meta>
</file>