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zijweg 14, 7335 JN Apeldoorn, het kappen van een ap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1-2025</text:p>
            <text:p text:style-name="common-al">Zaaknummer:  0200597743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07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7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77432</meta:user-defined>
    <dc:language>nl</dc:language>
    <meta:user-defined meta:name="OVERHEIDop.locatietype/OVERHEIDop.gebiedsmarkering">Punt</meta:user-defined>
    <meta:user-defined meta:name="DC.title">Aanvraag Omgevingsvergunning Hattemsezijweg 14, 7335 JN Apeldoorn, het kappen van een apenboo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769</meta:user-defined>
    <meta:user-defined meta:name="OVERHEIDop.GmbID/DC.identifier">gmb-2025-490769</meta:user-defined>
    <meta:user-defined meta:name="OVERHEIDop.versieInformatie"/>
  </office:meta>
</office:document-meta>
</file>