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kappen van houtopstanden op het adres Aelserhof te Elsloo én op de adressen Omphaliusplein, Stadhouderslaan, Van Praatstraat en Hoppenkampstraat t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0753 voor het kappen van houtopstanden op het adres Aelserhof te Elsloo én op de adressen Omphaliusplein, Stadhouderslaan, Van Praatstraat en Hoppenkampstraat te Stein.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11 novem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076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6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6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53</meta:user-defined>
    <meta:user-defined meta:name="DCTERMS.abstract">Betreft:  Besluit op locatie Ingetekende geometrie</meta:user-defined>
    <dc:language>nl</dc:language>
    <meta:user-defined meta:name="OVERHEIDop.locatietype/OVERHEIDop.gebiedsmarkering">Vlak</meta:user-defined>
    <meta:user-defined meta:name="DC.title">Omgevingsvergunning voor het kappen van houtopstanden op het adres Aelserhof te Elsloo én op de adressen Omphaliusplein, Stadhouderslaan, Van Praatstraat en Hoppenkampstraat te Stein</meta:user-defined>
    <meta:user-defined meta:name="DCTERMS.W3CDTF/DCTERMS.available">2025-11-12</meta:user-defined>
    <meta:user-defined meta:name="DCTERMS.W3CDTF/OVERHEIDop.jaargang">2025</meta:user-defined>
    <meta:user-defined meta:name="OVERHEIDop.publicationIssue">490768</meta:user-defined>
    <meta:user-defined meta:name="OVERHEIDop.GmbID/DC.identifier">gmb-2025-490768</meta:user-defined>
    <meta:user-defined meta:name="OVERHEIDop.versieInformatie"/>
  </office:meta>
</office:document-meta>
</file>