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Roosendaal ‘TAM-Omgevingsplan Oud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rtikel 16.29 van de Omgevingswet en artikel 10.2 lid 1 van het Omgevingsbesluit, bekend dat een wijziging van het Omgevingsplan gemeente Roosendaal wordt voorbereid voor het aangewezen gebied 'Oude Centrum' in Roosendaal. De wijziging heef als naam ‘TAM-omgevingsplan Oude Centrum' (idn NL.IMRO.1674.0015TAMOPOUDCENTR-0201).</text:p>
            <text:p text:style-name="common-al">
            <text:span text:style-name="nadrukvet">Voorgenomen wijziging en procedure</text:span>
          </text:p>
            <text:p text:style-name="common-al">De leefbaarheid en veiligheid in het oude centrum van Roosendaal staat onder druk. Met name in de gebieden Markt, Molenstraat, Bloemenmarkt, Raadhuisstraat en Brugstraat is het gevoel van onveiligheid groot als gevolg van verloedering en ongewenst gebruik van panden. De gemeente Roosendaal wil dit tegengaan en sturen in welke gebieden bepaalde functies al dan niet kunnen worden toegestaan. Daarom heeft de gemeenteraad op 22 mei 2025 een voorbereidingsbesluit genomen om voornoemde te beschermen. Uitvloeisel hiervan is dit TAM-omgevingsplan Oude Centrum waarin de regels uit het voorbereidingsbesluit juridisch-planologisch worden vertaald. Om dit mogelijk te maken is een wijziging van het omgevingsplan nodig. De wijziging van het omgevingsplan bestaat uit juridische regels, een verbeelding en een motivering van de ontwikkeling.</text:p>
            <text:p text:style-name="common-al">De voorgenomen wijziging betekent een wijziging van het omgevingsplan gemeente Roosendaal. 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U kunt als burger, namens een bedrijf, maatschappelijke organisatie, bestuursorgaan of anderszins in dit stadium reageren op de concept omgevingsplanwijziging en de bijbehorende stukken.</text:p>
            <text:p text:style-name="common-al">
            <text:span text:style-name="nadrukvet">Omgevingsplanwijziging (concept) inzien en reageren</text:span>
          </text:p>
            <text:p text:style-name="common-al">
            <text:span text:style-name="nadrukondlijn">Inzien</text:span>
          </text:p>
            <text:p text:style-name="common-al">Het concept wijziging omgevingsplan Oude Centrum kunt u digitaal inzien:</text:p>
            <text:p text:style-name="common-al"/>
            <text:list text:style-name="id1-3-2-1-1-12">
              <text:list-item text:style-override="id1-3-2-1-1-12-1">
                <text:number>1.</text:number>
                <text:p text:style-name="al">het concept wijziging omgevingsplan wordt alleen digitaal beschikbaar gesteld via de landelijke voorziening ruimtelijke plannen (<text:a xlink:href="https://www.ruimtelijkeplannen.nl" xlink:type="simple">www.ruimtelijkeplannen.nl</text:a>) of; </text:p>
              </text:list-item>
              <text:list-item text:style-override="id1-3-2-1-1-12-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maandag 17 november 2025 tot maandag 1 december 2025 kunt u, bij voorkeur schriftelijk, een reactie indienen op de wijziging van het omgevingsplan. Uw reactie dient u in bij het college van burgemeester en wethouders.  Schriftelijke reacties dienen te worden gericht aan burgemeester en wethouders van Roosendaal, Postbus 5000, 4700 KA te Roosendaal, onder vermelding van ‘participatiereactie omgevingsplan wijziging ‘Oude Centrum’, zaaknummer 1552883.</text:p>
            <text:p text:style-name="common-al">U schrijft een brief met de volgende onderdelen:</text:p>
            <text:list text:style-name="id1-3-2-1-1-16">
              <text:list-item text:style-override="id1-3-2-1-1-16-1">
                <text:number>1.</text:number>
                <text:p text:style-name="al">Uw naam en adres</text:p>
              </text:list-item>
              <text:list-item text:style-override="id1-3-2-1-1-16-2">
                <text:number>2.</text:number>
                <text:p text:style-name="al">Datum waarop u de reactie schrijft</text:p>
              </text:list-item>
              <text:list-item text:style-override="id1-3-2-1-1-16-3">
                <text:number>3.</text:number>
                <text:p text:style-name="al">Vermelding van ‘participatiereactie omgevingsplan wijziging ‘Oude Centrum', met zaaknummer 1552883.</text:p>
              </text:list-item>
              <text:list-item text:style-override="id1-3-2-1-1-16-4">
                <text:number>4.</text:number>
                <text:p text:style-name="al">Waarom u een reactie schrijft</text:p>
              </text:list-item>
              <text:list-item text:style-override="id1-3-2-1-1-16-5">
                <text:number>5.</text:number>
                <text:p text:style-name="al">Uw handtekening</text:p>
              </text:list-item>
            </text:list>
            <text:p text:style-name="common-al">U kunt er ook voor kiezen om een digitale reactie in te dienen. Hiervoor dient u de volgende link te gebruiken:</text:p>
            <text:p text:style-name="common-al">Voor burgers, reactie DigiD: <text:a xlink:href="https://mijn.roosendaal.nl/aanvragen/629/persoon/reactie-omgevingsplanwijziging" xlink:type="simple">https://mijn.roosendaal.nl/aanvragen/629/persoon/reactie-omgevingsplanwijziging</text:a> </text:p>
            <text:p text:style-name="common-al">Voor organisaties, reactie eHerkenning: <text:a xlink:href="https://mijn.roosendaal.nl/aanvragen/629/organisatie/reactie-omgevingsplanwijziging" xlink:type="simple">https://mijn.roosendaal.nl/aanvragen/629/organisatie/reactie-omgevingsplanwijziging</text:a> </text:p>
            <text:p text:style-name="common-al">Als u uw reactie digitaal indient, kunt u via uw persoonlijke internetpagina de voortgang van de behandeling van uw reactie volgen.</text:p>
            <text:p text:style-name="common-al">Let op! U kunt géén reactie indienen via e-mail of vergelijkbare communicatiemethodes, omdat reacties (digitaal) ondertekend moeten worden.</text:p>
            <text:p text:style-name="common-al">
            <text:span text:style-name="nadrukondlijn">Vragen</text:span>
          </text:p>
            <text:p text:style-name="common-al">Heeft u inhoudelijke vragen over deze omgevingsplanwijziging dan kunt u bellen naar Mark van Gerwen (telefoonnummer 14 0165) of mailen naar <text:a xlink:href="mailto:mark.vangerwen@roosendaal.nl" xlink:type="simple">mark.vangerwen@roosendaal.nl</text:a> .</text:p>
            <text:p text:style-name="common-al">
            <text:span text:style-name="nadrukvet">Vervolg</text:span>
          </text:p>
            <text:p text:style-name="common-al">Als u een inhoudelijke reactie indient, wordt deze verwerkt in een verslag. Als alle reacties verwerkt zijn, neemt het college van burgermeester en wethouders een besluit over het starten van de wettelijke procedure.</text:p>
            <text:p text:style-name="common-al">Als het college besluit om de wettelijke procedure te starten zal het ontwerp TAM-omgevingsplan en de daarbij horende stukken (motivering, onderzoeken, participatieplan/-verslag) ter inzage worden gelegd. Het besluit om het omgevingsplan te wijzigen wordt gepubliceerd en (via officiële bekendmakingen en de Roosendaalse Bode). Als u op het concept een reactie ingediend heeft, wordt u hiervan ook op de hoogte gebrach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7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15TAMOPOUDCENTR-02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wijziging Omgevingsplan gemeente Roosendaal ‘TAM-Omgevingsplan Oude Centrum'</meta:user-defined>
    <meta:user-defined meta:name="DCTERMS.W3CDTF/DCTERMS.available">2025-11-12</meta:user-defined>
    <meta:user-defined meta:name="DCTERMS.W3CDTF/OVERHEIDop.jaargang">2025</meta:user-defined>
    <meta:user-defined meta:name="OVERHEIDop.publicationIssue">490764</meta:user-defined>
    <meta:user-defined meta:name="OVERHEIDop.GmbID/DC.identifier">gmb-2025-490764</meta:user-defined>
    <meta:user-defined meta:name="OVERHEIDop.versieInformatie"/>
  </office:meta>
</office:document-meta>
</file>