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axenburgerstraat 8-2 1054K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oevoegen van een balkon, het aanpassen van de kozijnen, het toevoegen van dakramen en het wijzigen van de draagconstructie en brandcompartimentering </text:p>
            <text:p text:style-name="common-al">Besluit: verleend</text:p>
            <text:p text:style-name="common-al">Besluit verzonden op: 04-11-2025</text:p>
            <text:p text:style-name="common-al">Zaakadres: Saxenburgerstraat 8-2 1054KP Amsterdam</text:p>
            <text:p text:style-name="common-al">Zaaknummer: Z2025-023543</text:p>
            <text:p text:style-name="common-al">DSO-nummer: 202506020020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354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75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75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75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543</meta:user-defined>
    <meta:user-defined meta:name="DCTERMS.abstract">toevoegen van een balkon, het aanpassen van de kozijnen, het toevoegen van dakramen en het wijzigen van de draagconstructie en brandcompartimenter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Saxenburgerstraat 8-2 1054KP Amster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758</meta:user-defined>
    <meta:user-defined meta:name="OVERHEIDop.GmbID/DC.identifier">gmb-2025-490758</meta:user-defined>
    <meta:user-defined meta:name="OVERHEIDop.versieInformatie"/>
  </office:meta>
</office:document-meta>
</file>