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meden 5, 8301XG Emmeloord: het realiseren van een constructieve wijziging in het woon-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Omgevingsvergunning verleend voor deze locatie. Het gaat om het realiseren van een constructieve wijziging in het woon-zorgcomplex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075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63</meta:user-defined>
    <meta:user-defined meta:name="DCTERMS.abstract">Smeden 5, 8301XG Emmeloord: Omgevingsvergunning 10 november 2025 het realiseren van een constructieve wijziging in het woon-zorgcomplex</meta:user-defined>
    <dc:language>nl</dc:language>
    <meta:user-defined meta:name="OVERHEIDop.locatietype/OVERHEIDop.gebiedsmarkering">Vlak</meta:user-defined>
    <meta:user-defined meta:name="DC.title">Besluit omgevingsvergunning Smeden 5, 8301XG Emmeloord: het realiseren van een constructieve wijziging in het woon-zorgcomplex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52</meta:user-defined>
    <meta:user-defined meta:name="OVERHEIDop.GmbID/DC.identifier">gmb-2025-490752</meta:user-defined>
    <meta:user-defined meta:name="OVERHEIDop.versieInformatie"/>
  </office:meta>
</office:document-meta>
</file>