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orchgravestraat 65, 5503S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heeft de gemeente Veldhoven een aanvraag omgevingsvergunning ontvangen.</text:p>
            <text:p text:style-name="common-al">De aanvraag betreft de locatie De Borchgravestraat 65, 5503SG te Veldhoven en heeft als omschrijving 'verhogen van de nok van de woning'.</text:p>
            <text:p text:style-name="common-al">De aanvraag is geregistreerd onder zaaknummer VHZ2025-0189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7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95</meta:user-defined>
    <meta:user-defined meta:name="DCTERMS.abstract">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Borchgravestraat 65, 5503SG te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43</meta:user-defined>
    <meta:user-defined meta:name="OVERHEIDop.GmbID/DC.identifier">gmb-2025-490743</meta:user-defined>
    <meta:user-defined meta:name="OVERHEIDop.versieInformatie"/>
  </office:meta>
</office:document-meta>
</file>