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Rijvoortshoef 270, 4941VJ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5 een besluit genomen op de aanvraag met zaaknummer Z2025-00000735 voor het plaatsen van een dakkapel aan de voorzijde op locatie Rijvoortshoef 270, 4941VJ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3 december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9073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73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73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35</meta:user-defined>
    <meta:user-defined meta:name="DCTERMS.abstract">Betreft: beschikking op aanvraag op locatie Rijvoortshoef 270, 4941VJ Raamsdonksveer</meta:user-defined>
    <dc:language>nl</dc:language>
    <meta:user-defined meta:name="OVERHEIDop.locatietype/OVERHEIDop.gebiedsmarkering">Vlak</meta:user-defined>
    <meta:user-defined meta:name="DC.title">Kennisgeving besluit op beschikking op aanvraag, Rijvoortshoef 270, 4941VJ Raamsdonksveer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0739</meta:user-defined>
    <meta:user-defined meta:name="OVERHEIDop.GmbID/DC.identifier">gmb-2025-490739</meta:user-defined>
    <meta:user-defined meta:name="OVERHEIDop.versieInformatie"/>
  </office:meta>
</office:document-meta>
</file>