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Kennisgeving voornemen wijziging Omgevingsplan gemeente Roosendaal ‘TAM-Omgevingsplan Logiesverstrekking'</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hef </text:span>
          </text:p>
            <text:p text:style-name="common-al">Burgemeester en wethouders van de gemeente Roosendaal maken, gelet op artikel 16.29 van de Omgevingswet en artikel 10.2 lid 1 van het Omgevingsbesluit, bekend dat een wijziging van het Omgevingsplan gemeente Roosendaal wordt voorbereid voor het hele grondgebied van de gemeente Roosendaal. De wijziging heef als naam ‘Tam-Omgevingsplan Logiesverstrekking' (idn </text:p>
            <text:p text:style-name="common-al">NL.IMRO.1674.0016TAMOPLOGIESVER-0201).</text:p>
            <text:p text:style-name="common-al">
            <text:span text:style-name="nadrukvet">Voorgenomen wijziging en procedure</text:span>
          </text:p>
            <text:p text:style-name="common-al">Huisvesting (van arbeidsmigranten) is voor de gemeente Roosendaal een belangrijk beleidsveld. De gemeente stuurt op het beschikbaar hebben, houden en krijgen van voldoende woonruimte voor verschillende groepen bewoners, zowel in prijs als in kwaliteit. Dit doet de gemeente via het woonbeleid, de woningbouwprogrammering en prestatieafspraken met woningcorporaties. Roosendaal kent verschillende grootschalige locaties, waar zowel de huisvesting van internationale werknemers als het beheer goed zijn geregeld. Op andere locaties is het niet zondermeer wenselijk nieuwe faciliteiten toe te staan. </text:p>
            <text:p text:style-name="common-al">Het omgevingsplan, waarin alle bestemmingsplannen zijn opgenomen, sluit op de locaties die zijn aangewezen met de bestemming 'Horeca' of met een aanduiding ‘logies’, ‘pension’, ‘hotel’ of daarmee vergelijkbare begrippen niet overal uit dat de gronden kunnen worden gebruikt voor het (tijdelijk) huisvesten van internationale werknemers / arbeidsmigranten. Met deze wijziging kunnen we sturing geven dat op de juiste locaties werknemers / arbeidsmigranten gehuisvest kunnen worden; het gebruik van de gronden voor logies wordt met deze wijziging ingeperkt als het gaat om het (tijdelijk) huisvesten van internationale werknemers / arbeidsmigranten. De wijziging van het omgevingsplan bestaat uit juridische regels, een verbeelding en een motivering van de ontwikkeling. </text:p>
            <text:p text:style-name="common-al">De voorgenomen wijziging betekent een wijziging van het omgevingsplan gemeente Roosendaal. Om de wijziging van het omgevingsplan gemeente Roosendaal mogelijk te maken, wordt qua techniek gebruik gemaakt van een Tijdelijke Alternatieve Maatregel (TAM). Een techniek die ook gebruikt werd bij het opstellen van bestemmingsplannen onder de oude wetgeving. Dit wordt kort toegelicht in de juridische regels van het TAM-omgevingsplan.</text:p>
            <text:p text:style-name="common-al">
            <text:span text:style-name="nadrukvet">Participatie</text:span>
          </text:p>
            <text:p text:style-name="common-al">U kunt als burger, namens een bedrijf, maatschappelijke organisatie, bestuursorgaan of anderszins in dit stadium reageren op de concept omgevingsplan wijziging en de bijbehorende stukken.</text:p>
            <text:p text:style-name="common-al">
            <text:span text:style-name="nadrukvet">Omgevingsplanwijziging (concept) inzien en reageren</text:span>
          </text:p>
            <text:p text:style-name="common-al">
            <text:span text:style-name="nadrukondlijn">Inzien</text:span>
          </text:p>
            <text:p text:style-name="common-al">Het concept wijziging omgevingsplan Logiesverstrekking kunt u digitaal inzien:</text:p>
            <text:p text:style-name="common-al"/>
            <text:list text:style-name="id1-3-2-1-1-14">
              <text:list-item text:style-override="id1-3-2-1-1-14-1">
                <text:number>1.</text:number>
                <text:p text:style-name="al">Het concept omgevingsplan wordt alleen digitaal beschikbaar gesteld via de landelijke voorziening ruimtelijke plannen (<text:a xlink:href="https://www.regelsop" xlink:type="simple">www.regelsopdekaart.nl)</text:a> of; </text:p>
              </text:list-item>
              <text:list-item text:style-override="id1-3-2-1-1-14-2">
                <text:number>2.</text:number>
                <text:p text:style-name="al">de gemeentelijke website: <text:a xlink:href="http://www.roosendaal.nl" xlink:type="simple">www.roosendaal.nl</text:a></text:p>
              </text:list-item>
            </text:list>
            <text:p text:style-name="common-al">
            <text:span text:style-name="nadrukondlijn">Wanneer en hoe kunt u reageren </text:span>
          </text:p>
            <text:p text:style-name="common-al">Vanaf maandag 17 november 2025 tot maandag 1 december 2025 kunt u, bij voorkeur schriftelijk, een reactie indienen op de wijziging van  het omgevingsplan. Uw reactie dient u in bij het college van burgemeester en wethouders.  Schriftelijke reacties dienen te worden gericht aan burgemeester en wethouders van Roosendaal, Postbus 5000, 4700 KA te Roosendaal, onder vermelding van ‘participatiereactie omgevingsplan wijziging ‘Logiesverstrekking’, zaaknummer 1557800.</text:p>
            <text:p text:style-name="common-al">U schrijft een brief met de volgende onderdelen:</text:p>
            <text:list text:style-name="id1-3-2-1-1-18">
              <text:list-item text:style-override="id1-3-2-1-1-18-1">
                <text:number>1.</text:number>
                <text:p text:style-name="al">Uw naam en adres</text:p>
              </text:list-item>
              <text:list-item text:style-override="id1-3-2-1-1-18-2">
                <text:number>2.</text:number>
                <text:p text:style-name="al">Datum waarop u de reactie schrijft</text:p>
              </text:list-item>
              <text:list-item text:style-override="id1-3-2-1-1-18-3">
                <text:number>3.</text:number>
                <text:p text:style-name="al">Vermelding van ‘participatiereactie omgevingsplan wijziging ‘Logiesverstrekking’, met zaaknummer 1557800.</text:p>
              </text:list-item>
              <text:list-item text:style-override="id1-3-2-1-1-18-4">
                <text:number>4.</text:number>
                <text:p text:style-name="al">Waarom u een reactie schrijft</text:p>
              </text:list-item>
              <text:list-item text:style-override="id1-3-2-1-1-18-5">
                <text:number>5.</text:number>
                <text:p text:style-name="al">Uw handtekening</text:p>
              </text:list-item>
            </text:list>
            <text:p text:style-name="common-al">U kunt er ook voor kiezen om een digitale  reactie in te dienen. Hiervoor dient u de volgende link te gebruiken:</text:p>
            <text:p text:style-name="common-al">DigiD <text:a xlink:href="https://mijn.roosendaal.nl/aanvragen/629/persoon/reactie-omgevingsplanwijziging" xlink:type="simple">https://mijn.roosendaal.nl/aanvragen/629/persoon/reactie-omgevingsplanwijziging</text:a> </text:p>
            <text:p text:style-name="common-al">eHerkenning: <text:a xlink:href="https://mijn.roosendaal.nl/aanvragen/629/organisatie/reactie-omgevingsplanwijziging" xlink:type="simple">https://mijn.roosendaal.nl/aanvragen/629/organisatie/reactie-omgevingsplanwijziging</text:a> </text:p>
            <text:p text:style-name="common-al">Als u uw reactie digitaal indient, kunt u via uw persoonlijke internetpagina de voortgang van de behandeling van uw reactie volgen.</text:p>
            <text:p text:style-name="common-al">Let op! U kunt géén reactie indienen via e-mail of vergelijkbare communicatie methodes, omdat reacties (digitaal) ondertekend moeten worden.</text:p>
            <text:p text:style-name="common-al">
            <text:span text:style-name="nadrukondlijn">Vragen</text:span>
          </text:p>
            <text:p text:style-name="common-al">Heeft u inhoudelijke vragen over deze omgevingsplanwijziging dan kunt u bellen naar Mark van Gerwen (telefoonnummer 14 0165) of mailen naar <text:a xlink:href="mailto:mark.vangerwen@roosendaal.nl" xlink:type="simple">mark.vangerwen@roosendaal.nl</text:a> .</text:p>
            <text:p text:style-name="common-al">
            <text:span text:style-name="nadrukvet">Vervolg</text:span>
          </text:p>
            <text:p text:style-name="common-al">Als u een inhoudelijke reactie indient, wordt deze verwerkt in een verslag. Als alle reacties verwerkt zijn, neemt het college van burgermeester en wethouders een besluit over het starten van de wettelijke procedure.</text:p>
            <text:p text:style-name="common-al">Als het college besluit om de wettelijke procedure te starten zal het ontwerp TAM-omgevingsplan en de daarbij horende stukken (motivering, onderzoeken, participatieplan/-verslag) ter inzage worden gelegd. Het besluit om het omgevingsplan te wijzigen wordt gepubliceerd en (via officiële bekendmakingen en de Roosendaalse Bode). Als u op het concept een reactie ingediend heeft, wordt u hiervan ook op de hoogte gebracht. </text:p>
            <text:p text:style-name="last-a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90735</text:span><text:line-break/><text:date style:data-style-name="dag" text:fixed="true" text:date-value="2025-11-12"/><text:line-break/><text:date style:data-style-name="jaar" text:fixed="true" text:date-value="2025-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5</text:span><text:date style:data-style-name="nicedate" text:fixed="true" text:date-value="2025-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0735</text:span><text:date style:data-style-name="nicedate" text:fixed="true" text:date-value="2025-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8/xml/MC-DRP-PlanRuimtelijk-Web-ZM.xml</meta:user-defined>
    <meta:user-defined meta:name="OVERHEID.Gemeente/DC.creator">Roosendaal</meta:user-defined>
    <meta:user-defined meta:name="OVERHEID.Informatietype/DC.type">officiële publicatie</meta:user-defined>
    <meta:user-defined meta:name="OVERHEIDop.Rubriek/DC.type">ruimtelijk plan of omgevingsdocument</meta:user-defined>
    <meta:user-defined meta:name="OVERHEID.Gemeente/DCTERMS.publisher">Roosendaal</meta:user-defined>
    <meta:user-defined meta:name="OVERHEID.Gemeente/OVERHEID.authority">Roosendaal</meta:user-defined>
    <meta:user-defined meta:name="OVERHEID.TaxonomieBeleidsagendaDecentraal/OVERHEID.category">Ruimte en infrastructuur | Organisatie en beleid</meta:user-defined>
    <meta:user-defined meta:name="OVERHEIDop.Ruimtelijkplan/OVERHEIDop.bekendmakingBetreffendePlan">NL.IMRO.1674.0016TAMOPLOGIESVER-0201</meta:user-defined>
    <meta:user-defined meta:name="OVERHEIDop.Plansoort/OVERHEIDop.plansoort">bestemmings- of omgevingsplan</meta:user-defined>
    <dc:language>nl</dc:language>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OVERHEIDop.locatietype/OVERHEIDop.gebiedsmarkering">Woonplaats</meta:user-defined>
    <meta:user-defined meta:name="DC.title">Kennisgeving voornemen wijziging Omgevingsplan gemeente Roosendaal ‘TAM-Omgevingsplan Logiesverstrekking'</meta:user-defined>
    <meta:user-defined meta:name="DCTERMS.W3CDTF/DCTERMS.available">2025-11-12</meta:user-defined>
    <meta:user-defined meta:name="DCTERMS.W3CDTF/OVERHEIDop.jaargang">2025</meta:user-defined>
    <meta:user-defined meta:name="OVERHEIDop.publicationIssue">490735</meta:user-defined>
    <meta:user-defined meta:name="OVERHEIDop.GmbID/DC.identifier">gmb-2025-490735</meta:user-defined>
    <meta:user-defined meta:name="OVERHEIDop.versieInformatie"/>
  </office:meta>
</office:document-meta>
</file>