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e069f62f-6fda-4a08-9802-7ab0935c9ff7.png" manifest:media-type="image/x-eps"/>
  <manifest:file-entry manifest:full-path="Pictures/Afbeelding1ic247ccc9-3875-423f-bf38-6131689e806b.png" manifest:media-type="image/x-eps"/>
  <manifest:file-entry manifest:full-path="Pictures/Afbeelding2i3e666c94-9a95-481b-b538-34a7051b562f.png" manifest:media-type="image/x-eps"/>
  <manifest:file-entry manifest:full-path="Pictures/Afbeelding3i6f879c1b-db58-4972-bcf9-719ab43e6051.png" manifest:media-type="image/x-eps"/>
  <manifest:file-entry manifest:full-path="Pictures/Afbeelding5i4cc07e8b-1c1c-4d47-a06c-31766ba05416.png" manifest:media-type="image/x-eps"/>
  <manifest:file-entry manifest:full-path="Pictures/Bord_E08cib18d80be-4429-4a77-8ab4-5dd105fd11f7.png" manifest:media-type="image/x-eps"/>
  <manifest:file-entry manifest:full-path="Pictures/Afbeelding6i2bffccc5-c3b5-4c0a-be93-c0945008c29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text:list-style style:name="id1-3-2-2-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5">
      <text:list-level-style-bullet style:num-suffix=""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office:automatic-styles>
  <office:body>
    <office:text>
      <text:p text:style-name="new_page_staatscourant"/>
      <text:p text:style-name="single-kop-titel">Verzameld verkeersbesluit: In de buurt van Winterspelenlaan, Jasper Warnerstraat en Pim Mulierstraat veranderen acht (8) parkeerplaatsen in acht (8)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985323 </text:p>
            <text:p text:style-name="al">Datum: 12-11-2025</text:p>
            <text:p text:style-name="al"/>
          </text:section>
        </text:section>
        <text:section text:name="regeling-tekst_id1-3-2-2" text:style-name="regeling-tekst">
          <text:section text:name="tekst_id1-3-2-2-1" text:style-name="tekst">
            <text:p text:style-name="common-al"/>
            <text:p text:style-name="common-al"/>
            <text:p text:style-name="common-al">In dit verkeersbesluit houden we rekening met:</text:p>
            <text:list text:style-name="id1-3-2-2-1-4">
              <text:list-item text:style-override="id1-3-2-2-1-4-1">
                <text:number>•</text:number>
                <text:p text:style-name="al">Wegenverkeerswet 1994</text:p>
              </text:list-item>
              <text:list-item text:style-override="id1-3-2-2-1-4-2">
                <text:number>•</text:number>
                <text:p text:style-name="al">Reglement Verkeersregels en Verkeerstekens 1990 (RVV 1990) </text:p>
              </text:list-item>
              <text:list-item text:style-override="id1-3-2-2-1-4-3">
                <text:number>•</text:number>
                <text:p text:style-name="al">Besluit Administratieve Bepalingen inzake het Wegverkeer (BABW)</text:p>
              </text:list-item>
              <text:list-item text:style-override="id1-3-2-2-1-4-4">
                <text:number>•</text:number>
                <text:p text:style-name="al">Algemene wet bestuursrecht (Awb)</text:p>
              </text:list-item>
              <text:list-item text:style-override="id1-3-2-2-1-4-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
            <text:p text:style-name="common-al">Als er in Almere nieuwe woningen worden gebouwd, worden gelijk goede laadpaalplekken gekozen. Deze staan op het zogenaamde inrichtingsplan. Bij 10% van het aantal publieke parkeervakken komt uiteindelijk een laadpunt. Dat betekent dat van elke 20 parkeervakken er 2 bestemd zijn voor het laden van elektrische auto’s. </text:p>
            <text:p text:style-name="common-al">Gemeente Almere probeert bij 3% van het aantal publieke parkeervakken al direct een laadpaal te plaatsen. Zo kunnen nieuwe bewoners meteen na hun verhuizing hun auto opladen. Dit betekent dat er per 66 parkeervakken al direct 1 laadpaal wordt geplaatst. U kunt hier meer over lezen in hoofdstuk <text:a xlink:href="https://lokaleregelgeving.overheid.nl/CVDR701286/1" xlink:type="simple">5.3 Collectieve verkeersbesluiten nieuwbouwgebieden en groot onderhoud</text:a> van de <text:a xlink:href="https://lokaleregelgeving.overheid.nl/CVDR701286/1" xlink:type="simple">Plaatsingsregels 2023</text:a>.</text:p>
            <text:p text:style-name="common-al"/>
            <text:p text:style-name="common-al">In de buurt van <text:span text:style-name="nadrukvet">Winterspelenlaan, Jasper </text:span><text:span text:style-name="nadrukvet">Warnerstraat</text:span><text:span text:style-name="nadrukvet"> en Pim </text:span><text:span text:style-name="nadrukvet">Mulierstraat</text:span><text:span text:style-name="nadrukvet"/>in Olympiakwartier Oost bouwt gemeente Almere nieuwe woningen. Er zijn vier (4) laadpaalplekken gekozen. Bij een laadpaal kunnen twee auto's opladen. We veranderen daarom per laadpaal twee parkeerplaatsen in twee parkeerplaatsen die bedoeld zijn voor het opladen van elektrische auto’s. Er veranderen hier dus acht (8) parkeerplaatsen in acht (8) parkeerplaatsen bedoeld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6">
              <text:list-item text:style-override="id1-3-2-2-1-16-1">
                <text:number>•</text:number>
                <text:p text:style-name="al">Het moet mogelijk zijn dat de laadpaal op de juiste plek komt. Deze mag bijvoorbeeld niet op boomwortels, kabels en/of leidingen staan.</text:p>
              </text:list-item>
              <text:list-item text:style-override="id1-3-2-2-1-16-2">
                <text:number>•</text:number>
                <text:p text:style-name="al">De laadpaal mag niet verder staan dan 200 meter van het huis of de werkplek van de persoon die om een laadpaal heeft gevraagd.</text:p>
              </text:list-item>
              <text:list-item text:style-override="id1-3-2-2-1-16-3">
                <text:number>•</text:number>
                <text:p text:style-name="al">Alle laadpalen moeten goed worden verdeeld over de stad zodat elke elektrische rijder binnen 200 meter de auto kan opladen.</text:p>
              </text:list-item>
              <text:list-item text:style-override="id1-3-2-2-1-16-4">
                <text:number>•</text:number>
                <text:p text:style-name="al">De grond waarop de laadpaal komt is van de gemeente.</text:p>
              </text:list-item>
            </text:list>
            <text:p text:style-name="common-al"/>
            <text:p text:style-name="common-al">Het is moeilijk om laadpaalplekken te vinden die aan alle eisen voldoen. Deze gekozen laadpaalplekken voldoen goed. Verder zijn het verkeersveilige plekken: Je kunt niet makkelijk tegen de laadpaal aanrijden, je kunt veilig in- en uitstappen en de laadpalen staan niet in de weg voor voetgangers.</text:p>
            <text:p text:style-name="common-al"/>
            <text:p text:style-name="common-al">
            <text:span text:style-name="nadrukvet">Het verkeersbesluit</text:span>
          </text:p>
            <text:p text:style-name="common-al">Burgemeester en wethouders besluiten om in de buurt van <text:span text:style-name="nadrukvet">Winterspelenlaan, Jasper </text:span><text:span text:style-name="nadrukvet">Warnerstraat</text:span><text:span text:style-name="nadrukvet"> en Pim </text:span><text:span text:style-name="nadrukvet">Mulierstraat</text:span><text:span text:style-name="nadrukvet"/>acht (8) parkeerplaatsen te veranderen in acht parkeerplaatsen bedoeld om elektrische auto's op te laden.</text:p>
            <text:p text:style-name="common-al">
            <draw:frame><draw:text-box><text:section text:name="plaatje_id1-3-2-2-1-22-1" text:style-name="plaatje">
              <text:p text:style-name="illustratie_id1-3-2-2-1-22-1-1"><draw:frame draw:style-name="illustratie_id1-3-2-2-1-22-1-1" text:anchor-type="paragraph" svg:width="153mm" svg:height="95.64905660377357mm"><draw:image xlink:href="Pictures/Afbeelding4ie069f62f-6fda-4a08-9802-7ab0935c9ff7.png" xlink:type="simple"/></draw:frame></text:p>
            </text:section></draw:text-box></draw:frame>
          </text:p>
            <text:p text:style-name="common-al">De laadpaalplekken zijn in de buurt van:</text:p>
            <text:list text:style-name="id1-3-2-2-1-24">
              <text:list-item text:style-override="id1-3-2-2-1-24-1">
                <text:number>1.</text:number>
                <text:p text:style-name="al">
                <text:span text:style-name="nadrukvet">Winterspelenlaan 516</text:span>
              </text:p>
              </text:list-item>
              <text:list-item text:style-override="id1-3-2-2-1-24-2">
                <text:number>2.</text:number>
                <text:p text:style-name="al">
                <text:span text:style-name="nadrukvet">Jasper </text:span>
                <text:span text:style-name="nadrukvet">Warnerstraat</text:span>
                <text:span text:style-name="nadrukvet"> 508</text:span>
              </text:p>
              </text:list-item>
              <text:list-item text:style-override="id1-3-2-2-1-24-3">
                <text:number>3.</text:number>
                <text:p text:style-name="al">
                <text:span text:style-name="nadrukvet">Jasper </text:span>
                <text:span text:style-name="nadrukvet">Warnerstraat</text:span>
                <text:span text:style-name="nadrukvet"> 418</text:span>
              </text:p>
              </text:list-item>
              <text:list-item text:style-override="id1-3-2-2-1-24-4">
                <text:number>4.</text:number>
                <text:p text:style-name="al">
                <text:span text:style-name="nadrukvet">Pim </text:span>
                <text:span text:style-name="nadrukvet">Mulierstraat</text:span>
                <text:span text:style-name="nadrukvet"> 102 </text:span>
              </text:p>
              </text:list-item>
            </text:list>
            <text:p text:style-name="common-al"/>
            <text:p text:style-name="common-al">Hieronder ziet u nog iets duidelijker welke parkeerplaatsen straks veranderen in parkeerplaatsen voor het opladen van elektrische auto’s. </text:p>
            <text:p text:style-name="common-al"/>
            <text:list text:style-name="id1-3-2-2-1-28">
              <text:list-item text:style-override="id1-3-2-2-1-28-1">
                <text:number>1.</text:number>
                <text:p text:style-name="al">
                <text:span text:style-name="nadrukvet">Winterspelenlaan 516</text:span>
              </text:p>
              </text:list-item>
            </text:list>
            <text:p text:style-name="common-al">
            <draw:frame><draw:text-box><text:section text:name="plaatje_id1-3-2-2-1-29-1" text:style-name="plaatje">
              <text:p text:style-name="illustratie_id1-3-2-2-1-29-1-1"><draw:frame draw:style-name="illustratie_id1-3-2-2-1-29-1-1" text:anchor-type="paragraph" svg:width="148.3mm" svg:height="90.19999999999999mm"><draw:image xlink:href="Pictures/Afbeelding1ic247ccc9-3875-423f-bf38-6131689e806b.png" xlink:type="simple"/></draw:frame></text:p>
            </text:section></draw:text-box></draw:frame>
          </text:p>
            <text:p text:style-name="common-al">
            <text:span text:style-name="nadrukcur">Van deze plek is er nog geen foto beschikbaar</text:span>
          </text:p>
            <text:list text:style-name="id1-3-2-2-1-31">
              <text:list-item text:style-override="id1-3-2-2-1-31-1">
                <text:number/>
                <text:p text:style-name="al"/>
              </text:list-item>
              <text:list-item text:style-override="id1-3-2-2-1-31-2">
                <text:number/>
                <text:p text:style-name="al"/>
              </text:list-item>
              <text:list-item text:style-override="id1-3-2-2-1-31-3">
                <text:number>2.</text:number>
                <text:p text:style-name="al">
                <text:span text:style-name="nadrukvet">Jasper </text:span>
                <text:span text:style-name="nadrukvet">Warnerstraat</text:span>
                <text:span text:style-name="nadrukvet"> 508</text:span>
              </text:p>
              </text:list-item>
            </text:list>
            <text:p text:style-name="common-al">
            <draw:frame><draw:text-box><text:section text:name="plaatje_id1-3-2-2-1-32-1" text:style-name="plaatje">
              <text:p text:style-name="illustratie_id1-3-2-2-1-32-1-1"><draw:frame draw:style-name="illustratie_id1-3-2-2-1-32-1-1" text:anchor-type="paragraph" svg:width="153mm" svg:height="88.04716981132074mm"><draw:image xlink:href="Pictures/Afbeelding2i3e666c94-9a95-481b-b538-34a7051b562f.png" xlink:type="simple"/></draw:frame></text:p>
            </text:section></draw:text-box></draw:frame>
          </text:p>
            <text:p text:style-name="common-al">
            <text:span text:style-name="nadrukcur">Van deze plek is er nog geen foto beschikbaar</text:span>
          </text:p>
            <text:p text:style-name="common-al"/>
            <text:list text:style-name="id1-3-2-2-1-35">
              <text:list-item text:style-override="id1-3-2-2-1-35-1">
                <text:number>3.</text:number>
                <text:p text:style-name="al">
                <text:span text:style-name="nadrukvet">Jasper </text:span>
                <text:span text:style-name="nadrukvet">Warnerstraat</text:span>
                <text:span text:style-name="nadrukvet"> 418</text:span>
              </text:p>
              </text:list-item>
            </text:list>
            <text:p text:style-name="common-al"/>
            <text:p text:style-name="common-al">
            <draw:frame><draw:text-box><text:section text:name="plaatje_id1-3-2-2-1-37-1" text:style-name="plaatje">
              <text:p text:style-name="illustratie_id1-3-2-2-1-37-1-1"><draw:frame draw:style-name="illustratie_id1-3-2-2-1-37-1-1" text:anchor-type="paragraph" svg:width="130.8mm" svg:height="76.7mm"><draw:image xlink:href="Pictures/Afbeelding3i6f879c1b-db58-4972-bcf9-719ab43e6051.png" xlink:type="simple"/></draw:frame></text:p>
            </text:section></draw:text-box></draw:frame>
          </text:p>
            <text:p text:style-name="common-al">
            <text:span text:style-name="nadrukcur">Van deze plek is er nog geen foto beschikbaar</text:span>
          </text:p>
            <text:p text:style-name="common-al"/>
            <text:list text:style-name="id1-3-2-2-1-40">
              <text:list-item text:style-override="id1-3-2-2-1-40-1">
                <text:number>4.</text:number>
                <text:p text:style-name="al">
                <text:span text:style-name="nadrukvet">Pim </text:span>
                <text:span text:style-name="nadrukvet">Mulierstraat</text:span>
                <text:span text:style-name="nadrukvet"> 102 </text:span>
              </text:p>
              </text:list-item>
            </text:list>
            <text:p text:style-name="common-al">
            <draw:frame><draw:text-box><text:section text:name="plaatje_id1-3-2-2-1-41-1" text:style-name="plaatje">
              <text:p text:style-name="illustratie_id1-3-2-2-1-41-1-1"><draw:frame draw:style-name="illustratie_id1-3-2-2-1-41-1-1" text:anchor-type="paragraph" svg:width="130.8mm" svg:height="75.4mm"><draw:image xlink:href="Pictures/Afbeelding5i4cc07e8b-1c1c-4d47-a06c-31766ba05416.png" xlink:type="simple"/></draw:frame></text:p>
            </text:section></draw:text-box></draw:frame>
          </text:p>
            <text:p text:style-name="common-al">
            <text:span text:style-name="nadrukcur">Van deze plek is er nog geen foto beschikbaar</text:span>
          </text:p>
            <text:p text:style-name="common-al"/>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46-1" text:style-name="plaatje">
              <text:p text:style-name="illustratie_id1-3-2-2-1-46-1-1"><draw:frame draw:style-name="illustratie_id1-3-2-2-1-46-1-1" text:anchor-type="paragraph" svg:width="22.5mm" svg:height="45mm"><draw:image xlink:href="Pictures/Bord_E08cib18d80be-4429-4a77-8ab4-5dd105fd11f7.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62-1" text:style-name="plaatje">
              <text:p text:style-name="illustratie_id1-3-2-2-1-62-1-1"><draw:frame draw:style-name="illustratie_id1-3-2-2-1-62-1-1" text:anchor-type="paragraph" svg:width="37mm" svg:height="16mm"><draw:image xlink:href="Pictures/Afbeelding6i2bffccc5-c3b5-4c0a-be93-c0945008c29b.png" xlink:type="simple"/></draw:frame></text:p>
            </text:section></draw:text-box></draw:frame>
          </text:p>
            <text:p text:style-name="common-al">L. Bremer</text:p>
            <text:p text:style-name="common-al">Technicus Infra, Team Stedelijke Beheer Systemen, Afdeling Stadsruimte</text:p>
            <text:p text:style-name="common-al"/>
            <text:p text:style-name="common-al"/>
            <text:p text:style-name="common-al"/>
            <text:p text:style-name="common-al">
            <text:span text:style-name="nadrukvet">Uitleg bezwaar</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72">
              <text:list-item text:style-override="id1-3-2-2-1-72-1">
                <text:number>•</text:number>
                <text:p text:style-name="al">De parkeerdruk in mijn straat is hoog.</text:p>
              </text:list-item>
              <text:list-item text:style-override="id1-3-2-2-1-72-2">
                <text:number>•</text:number>
                <text:p text:style-name="al">Er staan al laadpalen in de omgeving</text:p>
              </text:list-item>
              <text:list-item text:style-override="id1-3-2-2-1-72-3">
                <text:number>•</text:number>
                <text:p text:style-name="al">Ik parkeer altijd op de vakken die gereserveerd worden</text:p>
              </text:list-item>
              <text:list-item text:style-override="id1-3-2-2-1-72-4">
                <text:number>•</text:number>
                <text:p text:style-name="al">Er zijn nog geen elektrische auto’s in de straat</text:p>
              </text:list-item>
              <text:list-item text:style-override="id1-3-2-2-1-72-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  </text:p>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83">
              <text:list-item text:style-override="id1-3-2-2-1-83-1">
                <text:number>•</text:number>
                <text:p text:style-name="al">Digitaal: e-formulier ‘Verzoek aan rechtbank om voorlopige voorziening bij bezwaarprocedure’ op <text:a xlink:href="https://www.rechtspraak.nl/" xlink:type="simple">rechtspraak.nl</text:a>.</text:p>
              </text:list-item>
              <text:list-item text:style-override="id1-3-2-2-1-83-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9073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3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3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acht (8) parkeerplaatsen in acht (8) parkeerplaatsen bedoeld voor het opladen van elektrische auto’s - Winterspelenlaan, Jasper Warnerstraat en Pim Muli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985323 </meta:user-defined>
    <meta:user-defined meta:name="DCTERMS.abstract">Verzameld verkeersbesluit: In de buurt van Winterspelenlaan, Jasper Warnerstraat en Pim Mulierstraat veranderen acht (8) parkeerplaatsen in acht (8)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zameld verkeersbesluit: In de buurt van Winterspelenlaan, Jasper Warnerstraat en Pim Mulierstraat veranderen acht (8) parkeerplaatsen in acht (8) parkeerplaatsen bedoeld voor het opladen van elektrische auto’s</meta:user-defined>
    <meta:user-defined meta:name="DCTERMS.W3CDTF/DCTERMS.available">2025-11-12</meta:user-defined>
    <meta:user-defined meta:name="DCTERMS.W3CDTF/OVERHEIDop.jaargang">2025</meta:user-defined>
    <meta:user-defined meta:name="OVERHEIDop.publicationIssue">490734</meta:user-defined>
    <meta:user-defined meta:name="OVERHEIDop.GmbID/DC.identifier">gmb-2025-490734</meta:user-defined>
    <meta:user-defined meta:name="OVERHEIDop.versieInformatie"/>
  </office:meta>
</office:document-meta>
</file>