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7 november 2025 besloten de volgende aanduiding op te nemen in het register voor de verkiezing van de gemeenteraad</text:p>
            <text:p text:style-name="common-al">Hart voor Emmen</text:p>
            <text:p text:style-name="common-al">Dit besluit is genomen op basis van artikel G3 van de Kieswet. De aanduiding wordt onder nummer 2025/01 opgenomen in het register van het centraal stembureau voor de gemeenteraadsverkiezing van de gemeente Emmen.</text:p>
            <text:p text:style-name="common-al">Als uw belang rechtstreeks bij dit besluit is betrokken, mag u hiertegen in beroep gaan. Dit kan op basis van artikel 8:1 van de Algemene wet bestuursrecht en artikel G 5, eerste lid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last-al">Meer informatie over deze registratie wordt verstrekt door team Verkiezingen via 14 0591 of <text:a xlink:href="mailto:verkiezingen@emmen.nl" xlink:type="simple"><text:span text:style-name="nadrukondlijn">verkiezingen@emmen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mmen,</text:span>
            <text:span text:style-name="datum">7 november 2025 </text:span>
          </text:p>
          </text:section>
          <text:section text:name="ondertekening_id1-3-2-2-2">
            <text:p><text:span text:style-name="functie">H.F. van Oosterhout</text:span></text:p>
            <text:p><text:span text:style-name="functie">De voorzitter van het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07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Emm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733</meta:user-defined>
    <meta:user-defined meta:name="OVERHEIDop.GmbID/DC.identifier">gmb-2025-490733</meta:user-defined>
    <meta:user-defined meta:name="OVERHEIDop.versieInformatie"/>
  </office:meta>
</office:document-meta>
</file>