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een feestweekend tgv het 55 jarig bestaan op 21-11-2025 op locatie hoek Turfpad en Buntweg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en het college van burgemeester en wethouders van de gemeente Zundert heeft op 11 november 2025 een besluit genomen op de aanvraag, geregistreerd onder zaaknummer 0879ZV202501014, voor het organiseren van een feestweekend tgv het 55 jarig bestaan op 21-11-2025 op locatie hoek Turfpad en Buntweg in Achtmaal.</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1014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text:span text:style-name="nadrukvet"/>het college van burgemeester en wethouders en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2 november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073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3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3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1014</meta:user-defined>
    <dc:language>nl</dc:language>
    <meta:user-defined meta:name="OVERHEIDop.locatietype/OVERHEIDop.gebiedsmarkering">Punt</meta:user-defined>
    <meta:user-defined meta:name="DC.title">Kennisgeving voor het organiseren van een feestweekend tgv het 55 jarig bestaan op 21-11-2025 op locatie hoek Turfpad en Buntweg in Achtmaal</meta:user-defined>
    <meta:user-defined meta:name="DCTERMS.W3CDTF/DCTERMS.available">2025-11-12</meta:user-defined>
    <meta:user-defined meta:name="DCTERMS.W3CDTF/OVERHEIDop.jaargang">2025</meta:user-defined>
    <meta:user-defined meta:name="OVERHEIDop.publicationIssue">490730</meta:user-defined>
    <meta:user-defined meta:name="OVERHEIDop.GmbID/DC.identifier">gmb-2025-490730</meta:user-defined>
    <meta:user-defined meta:name="OVERHEIDop.versieInformatie"/>
  </office:meta>
</office:document-meta>
</file>