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lcoholwet Grotestraat 2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november 2025 een besluit genomen op de aanvraag met zaaknummer Z2025-00003391 voor een ontheffing Alcoholwet voor een klantenavond op de locatie Grotestraat 2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2 december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90728</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728</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728</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391</meta:user-defined>
    <meta:user-defined meta:name="DCTERMS.abstract">Grotestraat 2 in Rijssen, het aanvragen van een ontheffing Alcoholwet voor een klantenavond</meta:user-defined>
    <dc:language>nl</dc:language>
    <meta:user-defined meta:name="OVERHEIDop.locatietype/OVERHEIDop.gebiedsmarkering">Punt</meta:user-defined>
    <meta:user-defined meta:name="DC.title">Kennisgeving besluit op aanvraag ontheffing Alcoholwet Grotestraat 2 in Rijssen</meta:user-defined>
    <meta:user-defined meta:name="DCTERMS.W3CDTF/DCTERMS.available">2025-11-19</meta:user-defined>
    <meta:user-defined meta:name="DCTERMS.W3CDTF/OVERHEIDop.jaargang">2025</meta:user-defined>
    <meta:user-defined meta:name="OVERHEIDop.publicationIssue">490728</meta:user-defined>
    <meta:user-defined meta:name="OVERHEIDop.GmbID/DC.identifier">gmb-2025-490728</meta:user-defined>
    <meta:user-defined meta:name="OVERHEIDop.versieInformatie"/>
  </office:meta>
</office:document-meta>
</file>