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Jaarlijkse winter evenement, Eemslaan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jaarlijks winter evenement </text:p>
            <text:p text:style-name="common-al">Datum: 14 november 2025 tot en met 16 november 2025 </text:p>
            <text:p text:style-name="common-al">Locatie: Eemslaan 6 </text:p>
            <text:p text:style-name="common-al">Dossiernummer: 4791979</text:p>
            <text:p text:style-name="common-al">Verzenddatum besluit: 10 nov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072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2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2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Jaarlijkse winter evenement, Eemslaan 6</meta:user-defined>
    <meta:user-defined meta:name="DCTERMS.W3CDTF/DCTERMS.available">2025-11-12</meta:user-defined>
    <meta:user-defined meta:name="DCTERMS.W3CDTF/OVERHEIDop.jaargang">2025</meta:user-defined>
    <meta:user-defined meta:name="OVERHEIDop.publicationIssue">490726</meta:user-defined>
    <meta:user-defined meta:name="OVERHEIDop.GmbID/DC.identifier">gmb-2025-490726</meta:user-defined>
    <meta:user-defined meta:name="OVERHEIDop.versieInformatie"/>
  </office:meta>
</office:document-meta>
</file>