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437606-c7c9-412d-816c-f05b6c9e1a51.png" manifest:media-type="image/x-eps"/>
  <manifest:file-entry manifest:full-path="Pictures/Afbeelding2i25698356-4938-4231-8db0-e9f1c37532b6.png" manifest:media-type="image/x-eps"/>
  <manifest:file-entry manifest:full-path="Pictures/Bord_E08ci69425e97-68fe-4183-af43-c12d497ae5c3.png" manifest:media-type="image/x-eps"/>
  <manifest:file-entry manifest:full-path="Pictures/Afbeelding6i78a52c41-0f35-43a8-928a-cda1057d69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Eindhovenstraat 3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85317 </text:p>
            <text:p text:style-name="al">Datum: 12-11-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indhovenstraat 37<text:span text:style-name="nadrukvet"/>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Eindhovenstraat 39, 1324 ZB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indhovenstraat 3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2mm" svg:height="93.4mm"><draw:image xlink:href="Pictures/Afbeelding1ic3437606-c7c9-412d-816c-f05b6c9e1a51.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1.9mm" svg:height="98.5mm"><draw:image xlink:href="Pictures/Afbeelding2i25698356-4938-4231-8db0-e9f1c37532b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69425e97-68fe-4183-af43-c12d497ae5c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7mm" svg:height="16mm"><draw:image xlink:href="Pictures/Afbeelding6i78a52c41-0f35-43a8-928a-cda1057d691c.pn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indhovenstraat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5317 </meta:user-defined>
    <meta:user-defined meta:name="DCTERMS.abstract">In de buurt van Eindhovenstraat 3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indhovenstraat 39 veranderen twee parkeerplaatsen in twee parkeerplaatsen bedoeld voor het opladen van elektrische auto’s</meta:user-defined>
    <meta:user-defined meta:name="DCTERMS.W3CDTF/DCTERMS.available">2025-11-12</meta:user-defined>
    <meta:user-defined meta:name="DCTERMS.W3CDTF/OVERHEIDop.jaargang">2025</meta:user-defined>
    <meta:user-defined meta:name="OVERHEIDop.publicationIssue">490724</meta:user-defined>
    <meta:user-defined meta:name="OVERHEIDop.GmbID/DC.identifier">gmb-2025-490724</meta:user-defined>
    <meta:user-defined meta:name="OVERHEIDop.versieInformatie"/>
  </office:meta>
</office:document-meta>
</file>