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aulusstraat 6, 8313 BJ Rutten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072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58</meta:user-defined>
    <meta:user-defined meta:name="DCTERMS.abstract">Paulusstraat 6, 8313 BJ Rutten: Omgevingsvergunning 10 november 2025 het bouwen van een vrijstaande woning</meta:user-defined>
    <dc:language>nl</dc:language>
    <meta:user-defined meta:name="OVERHEIDop.locatietype/OVERHEIDop.gebiedsmarkering">Punt</meta:user-defined>
    <meta:user-defined meta:name="DC.title">Besluit omgevingsvergunning Paulusstraat 6, 8313 BJ Rutten: het bouwen van een vrijstaande wo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21</meta:user-defined>
    <meta:user-defined meta:name="OVERHEIDop.GmbID/DC.identifier">gmb-2025-490721</meta:user-defined>
    <meta:user-defined meta:name="OVERHEIDop.versieInformatie"/>
  </office:meta>
</office:document-meta>
</file>