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scharrelvarkens aan Polderdijk 7, 5534AB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ouden van scharrelvarkens aan Polderdijk 7, 5534AB Netersel. Het kenmerk van de gemeente voor deze zaak is ZBLA2025-0020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07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BLA2025-002012</meta:user-defined>
    <meta:user-defined meta:name="DCTERMS.abstract">houden van scharrelvark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ouden van scharrelvarkens aan Polderdijk 7, 5534AB Netersel</meta:user-defined>
    <meta:user-defined meta:name="DCTERMS.W3CDTF/DCTERMS.available">2025-11-12</meta:user-defined>
    <meta:user-defined meta:name="DCTERMS.W3CDTF/OVERHEIDop.jaargang">2025</meta:user-defined>
    <meta:user-defined meta:name="OVERHEIDop.publicationIssue">490720</meta:user-defined>
    <meta:user-defined meta:name="OVERHEIDop.GmbID/DC.identifier">gmb-2025-490720</meta:user-defined>
    <meta:user-defined meta:name="OVERHEIDop.versieInformatie"/>
  </office:meta>
</office:document-meta>
</file>