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0d257ff-1b93-4478-9039-898f0a7c5272.png" manifest:media-type="image/x-eps"/>
  <manifest:file-entry manifest:full-path="Pictures/Afbeelding4if0ae4d5f-87f0-46cc-8db7-0570eeb8566a.png" manifest:media-type="image/x-eps"/>
  <manifest:file-entry manifest:full-path="Pictures/Bord_E08ci8b9940ce-3b28-4e39-b4ff-c519ca6ec63a.png" manifest:media-type="image/x-eps"/>
  <manifest:file-entry manifest:full-path="Pictures/Afbeelding6ib6b3ceeb-25f5-4ece-a96d-7dcd7b863d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Demetrius Vikelaslaan 5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985299 </text:p>
            <text:p text:style-name="al">Datum: 12-11-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Demetrius Vikelaslaan 72<text:span text:style-name="nadrukvet"/>staat al een laadpaal. We zien dat deze laadpaal erg goed gebruikt wordt. Er is niet meer genoeg ruimte om bij deze laadpaal te laden. Deze laadpaal voldoet aan de uitbreidingscriteria zoals beschreven in bijlage 2, punt 2 van de <text:a xlink:href="https://lokaleregelgeving.overheid.nl/CVDR701286/1" xlink:type="simple">Plaatsingsregels Almere 2023</text:a>. Dat betekent dat de gemiddelde bezetting op een bepaald dagdeel al 3 maanden boven de 40% is. Daarom is uitbreiding nodig en plaatsen wij in de buurt van <text:span text:style-name="nadrukvet">Demetrius</text:span><text:span text:style-name="nadrukvet"/><text:span text:style-name="nadrukvet">Vikelaslaan</text:span><text:span text:style-name="nadrukvet"> 56</text:span><text:span text:style-name="nadrukvet">, 1361 CM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Demetrius</text:span><text:span text:style-name="nadrukvet"/><text:span text:style-name="nadrukvet">Vikelaslaan</text:span><text:span text:style-name="nadrukvet"> 5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87.8112840466926mm"><draw:image xlink:href="Pictures/Afbeelding3ib0d257ff-1b93-4478-9039-898f0a7c527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53mm" svg:height="99.91634241245137mm"><draw:image xlink:href="Pictures/Afbeelding4if0ae4d5f-87f0-46cc-8db7-0570eeb8566a.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b9940ce-3b28-4e39-b4ff-c519ca6ec63a.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37mm" svg:height="16mm"><draw:image xlink:href="Pictures/Afbeelding6ib6b3ceeb-25f5-4ece-a96d-7dcd7b863dce.png" xlink:type="simple"/></draw:frame></text:p>
            </text:section></draw:text-box></draw:frame>
          </text:p>
            <text:p text:style-name="common-al">L. Bremer</text:p>
            <text:p text:style-name="common-al">Technicus Infra,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071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Demetrius Vikelaslaan 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5299 </meta:user-defined>
    <meta:user-defined meta:name="DCTERMS.abstract">In de buurt van Demetrius Vikelaslaan 5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Demetrius Vikelaslaan 56 veranderen twee parkeerplaatsen in twee parkeerplaatsen bedoeld voor het opladen van elektrische auto’s</meta:user-defined>
    <meta:user-defined meta:name="DCTERMS.W3CDTF/DCTERMS.available">2025-11-12</meta:user-defined>
    <meta:user-defined meta:name="DCTERMS.W3CDTF/OVERHEIDop.jaargang">2025</meta:user-defined>
    <meta:user-defined meta:name="OVERHEIDop.publicationIssue">490717</meta:user-defined>
    <meta:user-defined meta:name="OVERHEIDop.GmbID/DC.identifier">gmb-2025-490717</meta:user-defined>
    <meta:user-defined meta:name="OVERHEIDop.versieInformatie"/>
  </office:meta>
</office:document-meta>
</file>