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dmiraal van Kinsbergenweg 4a, 6881G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22</text:p>
            <text:p text:style-name="common-al">
            <text:span text:style-name="nadrukvet">Omschrijving:</text:span> verbouwen bijgebouw tot woning in strijd met het omgevingsplan</text:p>
            <text:p text:style-name="common-al">
            <text:span text:style-name="nadrukvet">Locatie: </text:span>Admiraal van Kinsbergenweg 4a, 6881GD Velp</text:p>
            <text:p text:style-name="common-al">
            <text:span text:style-name="nadrukvet">Datum besluit:</text:span> 10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07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22</meta:user-defined>
    <meta:user-defined meta:name="DCTERMS.abstract">Betreft: verbouwen bijgebouw tot woning in strijd met het omgevingsplan op locatie Admiraal van Kinsbergenweg 4a, 6881GD Velp, besluit genomen op 10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Admiraal van Kinsbergenweg 4a, 6881GD Velp</meta:user-defined>
    <meta:user-defined meta:name="DCTERMS.W3CDTF/DCTERMS.available">2025-11-19</meta:user-defined>
    <meta:user-defined meta:name="DCTERMS.W3CDTF/OVERHEIDop.jaargang">2025</meta:user-defined>
    <meta:user-defined meta:name="OVERHEIDop.publicationIssue">490714</meta:user-defined>
    <meta:user-defined meta:name="OVERHEIDop.GmbID/DC.identifier">gmb-2025-490714</meta:user-defined>
    <meta:user-defined meta:name="OVERHEIDop.versieInformatie"/>
  </office:meta>
</office:document-meta>
</file>